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93cm"/>
    </style:style>
    <style:style style:name="co2" style:family="table-column">
      <style:table-column-properties fo:break-before="auto" style:column-width="5.853cm"/>
    </style:style>
    <style:style style:name="co3" style:family="table-column">
      <style:table-column-properties fo:break-before="auto" style:column-width="2.268cm"/>
    </style:style>
    <style:style style:name="co4" style:family="table-column">
      <style:table-column-properties fo:break-before="auto" style:column-width="4.2cm"/>
    </style:style>
    <style:style style:name="co5" style:family="table-column">
      <style:table-column-properties fo:break-before="auto" style:column-width="4.844cm"/>
    </style:style>
    <style:style style:name="co6" style:family="table-column">
      <style:table-column-properties fo:break-before="auto" style:column-width="11.899cm"/>
    </style:style>
    <style:style style:name="co7" style:family="table-column">
      <style:table-column-properties fo:break-before="auto" style:column-width="8.065cm"/>
    </style:style>
    <style:style style:name="co8" style:family="table-column">
      <style:table-column-properties fo:break-before="auto" style:column-width="5.74cm"/>
    </style:style>
    <style:style style:name="co9" style:family="table-column">
      <style:table-column-properties fo:break-before="auto" style:column-width="3.388cm"/>
    </style:style>
    <style:style style:name="co10" style:family="table-column">
      <style:table-column-properties fo:break-before="auto" style:column-width="5.32cm"/>
    </style:style>
    <style:style style:name="co11" style:family="table-column">
      <style:table-column-properties fo:break-before="auto" style:column-width="3.332cm"/>
    </style:style>
    <style:style style:name="co12" style:family="table-column">
      <style:table-column-properties fo:break-before="auto" style:column-width="1.847cm"/>
    </style:style>
    <style:style style:name="co13" style:family="table-column">
      <style:table-column-properties fo:break-before="auto" style:column-width="0.531cm"/>
    </style:style>
    <style:style style:name="co14" style:family="table-column">
      <style:table-column-properties fo:break-before="auto" style:column-width="2.379cm"/>
    </style:style>
    <style:style style:name="co15" style:family="table-column">
      <style:table-column-properties fo:break-before="auto" style:column-width="5.068cm"/>
    </style:style>
    <style:style style:name="co16" style:family="table-column">
      <style:table-column-properties fo:break-before="auto" style:column-width="15.707cm"/>
    </style:style>
    <style:style style:name="co17" style:family="table-column">
      <style:table-column-properties fo:break-before="auto" style:column-width="7.812cm"/>
    </style:style>
    <style:style style:name="co18" style:family="table-column">
      <style:table-column-properties fo:break-before="auto" style:column-width="0.559cm"/>
    </style:style>
    <style:style style:name="co19" style:family="table-column">
      <style:table-column-properties fo:break-before="auto" style:column-width="2.212cm"/>
    </style:style>
    <style:style style:name="co20" style:family="table-column">
      <style:table-column-properties fo:break-before="auto" style:column-width="1.792cm"/>
    </style:style>
    <style:style style:name="co21" style:family="table-column">
      <style:table-column-properties fo:break-before="auto" style:column-width="5.039cm"/>
    </style:style>
    <style:style style:name="co22" style:family="table-column">
      <style:table-column-properties fo:break-before="auto" style:column-width="2.238cm"/>
    </style:style>
    <style:style style:name="ro1" style:family="table-row">
      <style:table-row-properties style:row-height="0.847cm" fo:break-before="auto" style:use-optimal-row-height="true"/>
    </style:style>
    <style:style style:name="ro2" style:family="table-row">
      <style:table-row-properties style:row-height="2.54cm" fo:break-before="auto" style:use-optimal-row-height="true"/>
    </style:style>
    <style:style style:name="ro3" style:family="table-row">
      <style:table-row-properties style:row-height="1.27cm" fo:break-before="auto" style:use-optimal-row-height="true"/>
    </style:style>
    <style:style style:name="ro4" style:family="table-row">
      <style:table-row-properties style:row-height="2.117cm" fo:break-before="auto" style:use-optimal-row-height="true"/>
    </style:style>
    <style:style style:name="ro5" style:family="table-row">
      <style:table-row-properties style:row-height="5.92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693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3.387cm" fo:break-before="auto" style:use-optimal-row-height="true"/>
    </style:style>
    <style:style style:name="ro10" style:family="table-row">
      <style:table-row-properties style:row-height="0.423cm" fo:break-before="auto" style:use-optimal-row-height="true"/>
    </style:style>
    <style:style style:name="ta1" style:family="table" style:master-page-name="PageStyle_5f_RG_5f_RS_5f_M-U_5f_Ver_5f_20181128">
      <style:table-properties table:display="true" style:writing-mode="lr-tb"/>
    </style:style>
    <style:style style:name="ta2" style:family="table" style:master-page-name="PageStyle_5f_Allegato_5f__28_A_29_">
      <style:table-properties table:display="true" style:writing-mode="lr-tb" table:tab-color="#ffff00"/>
    </style:style>
    <style:style style:name="ta3" style:family="table" style:master-page-name="PageStyle_5f_Allegato_5f__28_B_29_">
      <style:table-properties table:display="true" style:writing-mode="lr-tb" table:tab-color="#ffff00"/>
    </style:style>
    <number:text-style style:name="N100">
      <number:text-content/>
    </number:text-style>
    <style:style style:name="ce1" style:family="table-cell" style:parent-style-name="Default">
      <style:table-cell-properties fo:background-color="#ff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33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00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ackground-color="#cc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ackground-color="#ffff9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00ff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ackground-color="#993366"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ackground-color="#cc99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ackground-color="#ff99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10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ackground-color="#ffcc9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007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order-bottom="0.74pt dotte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0.74pt dotted #000000" fo:background-color="#00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dotte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fo:border-bottom="0.74pt dotte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order-bottom="0.74pt dotte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order-bottom="0.74pt dotte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0.74pt dotted #000000" fo:background-color="#99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0.74pt dotted #000000" fo:background-color="#cc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0.74pt dotte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order-bottom="0.74pt dotte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border-bottom="0.74pt dotte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0.74pt dotte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0.74pt dotte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0104">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0.74pt dotte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0.74pt dotte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0.74pt dotte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74pt dotte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order-bottom="0.74pt dotte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is-between(1,&quot;1_1&quot;)" style:apply-style-name="ConditionalStyle_5f_88" style:base-cell-address="'RG_RS_M-U_Ver_20181128'.F7"/>
    </style:style>
    <style:style style:name="ce69" style:family="table-cell" style:parent-style-name="Default">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dotte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0.74pt dotte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0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0.74pt dotte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order-bottom="0.74pt dotted #000000" fo:background-color="#00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fo:border-bottom="0.74pt dotte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0.74pt dotte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order-bottom="0.74pt dotte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fo:border-bottom="0.74pt dotte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fo:border-bottom="0.74pt dotted #000000" fo:background-color="#99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order-bottom="0.74pt dotted #000000" fo:background-color="#cc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fo:border-bottom="0.74pt dotte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fo:border-bottom="0.74pt dotte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74pt dotte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order-bottom="0.74pt dotte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06" style:family="table-cell" style:parent-style-name="Default">
      <style:table-cell-properties fo:border-bottom="0.74pt dotte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07" style:family="table-cell" style:parent-style-name="Default">
      <style:table-cell-properties fo:border-bottom="0.74pt dotted #000000" fo:background-color="#00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08"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09" style:family="table-cell" style:parent-style-name="Default">
      <style:table-cell-properties fo:border-bottom="0.74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0" style:family="table-cell" style:parent-style-name="Default">
      <style:table-cell-properties fo:border-bottom="0.74pt dotte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1"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2" style:family="table-cell" style:parent-style-name="Default">
      <style:table-cell-properties fo:border-bottom="0.74pt dotte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3" style:family="table-cell" style:parent-style-name="Default">
      <style:table-cell-properties fo:border-bottom="0.74pt dotte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4" style:family="table-cell" style:parent-style-name="Default">
      <style:table-cell-properties fo:border-bottom="0.74pt dotte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5" style:family="table-cell" style:parent-style-name="Default">
      <style:table-cell-properties fo:border-bottom="0.74pt dotted #000000" fo:background-color="#99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6" style:family="table-cell" style:parent-style-name="Default">
      <style:table-cell-properties fo:border-bottom="0.74pt dotted #000000" fo:background-color="#cc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7" style:family="table-cell" style:parent-style-name="Default">
      <style:table-cell-properties fo:border-bottom="0.74pt dotte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8" style:family="table-cell" style:parent-style-name="Default">
      <style:table-cell-properties fo:border-bottom="0.74pt dotte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19" style:family="table-cell" style:parent-style-name="Default">
      <style:table-cell-properties fo:border-bottom="0.74pt dotte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91" style:base-cell-address="'RG_RS_M-U_Ver_20181128'.I2"/>
    </style:style>
    <style:style style:name="ce120"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fo:border-bottom="0.74pt dotted #000000" fo:background-color="#33cccc"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0.74pt dotted #000000" fo:background-color="#33cccc"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0.74pt dotted #000000" fo:background-color="#00ffff"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fo:border-bottom="0.74pt dotted #000000" fo:background-color="#00ffff"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order-bottom="0.74pt dotted #000000" fo:background-color="#ff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fo:border-bottom="0.74pt dotted #000000" fo:background-color="#ccffff"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order-bottom="0.74pt dotted #000000" fo:background-color="#ffff99"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fo:border-bottom="0.74pt dotted #000000" fo:background-color="#ffff99"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0.74pt dotted #000000" fo:background-color="#00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fo:border-bottom="0.74pt dotted #000000" fo:background-color="#00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0.74pt dotted #000000" fo:background-color="#ccffcc"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fo:border-bottom="0.74pt dotted #000000" fo:background-color="#ccffcc"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0.74pt dotted #000000" fo:background-color="#993366"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fo:border-bottom="0.74pt dotted #000000" fo:background-color="#cc99ff"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fo:border-bottom="0.74pt dotted #000000" fo:background-color="#ff99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order-bottom="0.74pt dotted #000000" fo:background-color="#ffcc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fo:border-bottom="0.74pt dotted #000000" fo:background-color="#ffcc99"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fo:border-bottom="0.74pt dotted #000000" fo:background-color="#ff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74pt dotted #000000" fo:background-color="#ffcc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fo:background-color="#00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diagonal-bl-tr="none" style:diagonal-tl-br="none" fo:border="none" style:rotation-align="none"/>
    </style:style>
    <style:style style:name="ce164" style:family="table-cell" style:parent-style-name="Normale_20_3" style:data-style-name="N0">
      <style:table-cell-properties fo:background-color="#0000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Normale_20_3" style:data-style-name="N0">
      <style:table-cell-properties fo:border-bottom="0.74pt dotte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Normale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6" style:base-cell-address="'Allegato_(A)'.C2"/>
    </style:style>
    <style:style style:name="ce169" style:family="table-cell" style:parent-style-name="Normale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table-cell-properties fo:border-bottom="0.74pt dotted #000000" style:diagonal-bl-tr="none" style:diagonal-tl-br="none" fo:border-left="none" fo:border-right="none" style:rotation-align="none" fo:border-top="0.74pt dotted #000000"/>
    </style:style>
    <style:style style:name="ce17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cm" style:writing-mode="page"/>
    </style:style>
    <style:style style:name="ce17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Normale_20_3" style:data-style-name="N0">
      <style:table-cell-properties fo:border-bottom="0.74pt dotte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Normale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No/Nein&quot;" style:apply-style-name="ConditionalStyle_5f_3" style:base-cell-address="'Allegato_(B)'.C2"/>
    </style:style>
    <style:style style:name="ce176" style:family="table-cell" style:parent-style-name="Normale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fo:color="#000000"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Funzionale&quot;;&quot;Strutturale&quot;;&quot;Impiantistico&quot;;&quot;Tecnologico&quot;;&quot;Organizzativo&quot;;&quot;&quot;)" table:allow-empty-cell="true" table:display-list="unsorted" table:base-cell-address="'Allegato_(B)'.D2">
          <table:help-message table:display="true"/>
          <table:error-message table:message-type="stop" table:display="true"/>
        </table:content-validation>
        <table:content-validation table:name="val2" table:condition="of:cell-content-is-in-list(&quot;Si/Ja&quot;;&quot;No/Nein&quot;;&quot;Parzialmente/Teilweise&quot;;&quot;Non pertinente/Nicht zutreffend&quot;)" table:allow-empty-cell="true" table:display-list="unsorted" table:base-cell-address="'Allegato_(B)'.ACV978804">
          <table:help-message table:display="true"/>
          <table:error-message table:message-type="stop" table:display="true"/>
        </table:content-validation>
        <table:content-validation table:name="val3" table:condition="of:cell-content-is-in-list(&quot;X&quot;)" table:allow-empty-cell="true" table:display-list="unsorted" table:base-cell-address="'Allegato_(B)'.IT2">
          <table:help-message table:display="true"/>
          <table:error-message table:message-type="stop" table:display="true"/>
        </table:content-validation>
        <table:content-validation table:name="val4" table:condition="of:cell-content-is-in-list(&quot;3 mesi&quot;;&quot;6 mesi&quot;;&quot;12 mesi&quot;;&quot;24 mesi&quot;;&quot;36 mesi&quot;)" table:allow-empty-cell="true" table:display-list="unsorted" table:base-cell-address="'Allegato_(B)'.JI2">
          <table:help-message table:display="true"/>
          <table:error-message table:message-type="stop" table:display="true"/>
        </table:content-validation>
        <table:content-validation table:name="val5" table:condition="of:cell-content-is-in-list(&quot;Si/Ja&quot;;&quot;No/Nein&quot;;&quot;Parzialmente/Teilweise&quot;;&quot;Non pertinente/Nicht zutreffend&quot;)" table:allow-empty-cell="true" table:display-list="unsorted" table:base-cell-address="'Allegato_(B)'.C2">
          <table:help-message table:display="true"/>
          <table:error-message table:message-type="stop" table:display="true"/>
        </table:content-validation>
      </table:content-validations>
      <table:table table:name="RG_RS_M-U_Ver_20181128" table:style-name="ta1" table:print-ranges="'RG_RS_M-U_Ver_20181128'.E1:'RG_RS_M-U_Ver_20181128'.P645">
        <office:forms form:automatic-focus="false" form:apply-design-mode="false"/>
        <table:table-column-group table:display="false">
          <table:table-column-group table:display="false">
            <table:table-column table:style-name="co1" table:visibility="collapse" table:default-cell-style-name="ce3"/>
            <table:table-column table:style-name="co2" table:visibility="collapse" table:default-cell-style-name="ce27"/>
          </table:table-column-group>
          <table:table-column table:style-name="co3" table:visibility="collapse" table:default-cell-style-name="ce44"/>
          <table:table-column table:style-name="co4" table:visibility="collapse" table:default-cell-style-name="ce44"/>
        </table:table-column-group>
        <table:table-column table:style-name="co5" table:default-cell-style-name="ce27"/>
        <table:table-column table:style-name="co6" table:default-cell-style-name="ce86"/>
        <table:table-column-group>
          <table:table-column table:style-name="co6" table:default-cell-style-name="ce86"/>
        </table:table-column-group>
        <table:table-column table:style-name="co7" table:default-cell-style-name="ce27"/>
        <table:table-column table:style-name="co8" table:default-cell-style-name="ce27"/>
        <table:table-column-group table:display="false">
          <table:table-column table:style-name="co9" table:visibility="collapse" table:default-cell-style-name="ce121"/>
        </table:table-column-group>
        <table:table-column table:style-name="co10" table:default-cell-style-name="ce121"/>
        <table:table-column table:style-name="co11" table:default-cell-style-name="ce148"/>
        <table:table-column-group>
          <table:table-column table:style-name="co11" table:default-cell-style-name="ce148"/>
        </table:table-column-group>
        <table:table-column table:style-name="co12" table:default-cell-style-name="ce27"/>
        <table:table-column table:style-name="co6" table:default-cell-style-name="ce159"/>
        <table:table-column-group>
          <table:table-column table:style-name="co6" table:default-cell-style-name="ce159"/>
        </table:table-column-group>
        <table:table-column table:style-name="co13" table:default-cell-style-name="ce3"/>
        <table:table-column table:style-name="co14" table:number-columns-repeated="232" table:default-cell-style-name="ce3"/>
        <table:table-column table:style-name="co15" table:default-cell-style-name="ce3"/>
        <table:table-column table:style-name="co16" table:default-cell-style-name="ce3"/>
        <table:table-column table:style-name="co14" table:default-cell-style-name="ce3"/>
        <table:table-column table:style-name="co17" table:default-cell-style-name="ce3"/>
        <table:table-column table:style-name="co14"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8" table:default-cell-style-name="ce3"/>
        <table:table-column table:style-name="co10" table:number-columns-repeated="5" table:default-cell-style-name="ce3"/>
        <table:table-column table:style-name="co12" table:default-cell-style-name="ce3"/>
        <table:table-column table:style-name="co16" table:number-columns-repeated="2" table:default-cell-style-name="ce3"/>
        <table:table-column table:style-name="co13" table:default-cell-style-name="ce3"/>
        <table:table-column table:style-name="co14" table:number-columns-repeated="232" table:default-cell-style-name="ce3"/>
        <table:table-column table:style-name="co15" table:default-cell-style-name="ce3"/>
        <table:table-column table:style-name="co16" table:default-cell-style-name="ce3"/>
        <table:table-column table:style-name="co14" table:default-cell-style-name="ce3"/>
        <table:table-column table:style-name="co17" table:default-cell-style-name="ce3"/>
        <table:table-column table:style-name="co14"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8" table:default-cell-style-name="ce3"/>
        <table:table-column table:style-name="co10" table:number-columns-repeated="5" table:default-cell-style-name="ce3"/>
        <table:table-column table:style-name="co12" table:default-cell-style-name="ce3"/>
        <table:table-column table:style-name="co16" table:number-columns-repeated="2" table:default-cell-style-name="ce3"/>
        <table:table-column table:style-name="co13" table:default-cell-style-name="ce3"/>
        <table:table-column table:style-name="co14" table:number-columns-repeated="232" table:default-cell-style-name="ce3"/>
        <table:table-column table:style-name="co15" table:default-cell-style-name="ce3"/>
        <table:table-column table:style-name="co16" table:default-cell-style-name="ce3"/>
        <table:table-column table:style-name="co14" table:default-cell-style-name="ce3"/>
        <table:table-column table:style-name="co17" table:default-cell-style-name="ce3"/>
        <table:table-column table:style-name="co14"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18" table:default-cell-style-name="ce3"/>
        <table:table-column table:style-name="co8" table:default-cell-style-name="ce3"/>
        <table:table-column table:style-name="co10" table:number-columns-repeated="5" table:default-cell-style-name="ce3"/>
        <table:table-column table:style-name="co20" table:number-columns-repeated="243" table:default-cell-style-name="ce163"/>
        <table:table-header-rows>
          <table:table-row table:style-name="ro1">
            <table:table-cell table:style-name="ce1" office:value-type="string" calcext:value-type="string">
              <text:p>ID_UOGC</text:p>
            </table:table-cell>
            <table:table-cell table:style-name="ce4" office:value-type="string" calcext:value-type="string">
              <text:p>OLD N. Requisito</text:p>
              <text:p>OLD Nr. Anforderung</text:p>
            </table:table-cell>
            <table:table-cell table:style-name="ce28" office:value-type="string" calcext:value-type="string">
              <text:p>Tipo</text:p>
            </table:table-cell>
            <table:table-cell table:style-name="ce28" office:value-type="string" calcext:value-type="string">
              <text:p>Tipo specifico</text:p>
            </table:table-cell>
            <table:table-cell table:style-name="ce45" office:value-type="string" calcext:value-type="string">
              <text:p>N. Requisito</text:p>
              <text:p>Nr. Anforderung</text:p>
            </table:table-cell>
            <table:table-cell table:style-name="ce45" office:value-type="string" calcext:value-type="string">
              <text:p>Requisito</text:p>
            </table:table-cell>
            <table:table-cell table:style-name="ce45" office:value-type="string" calcext:value-type="string">
              <text:p>Anforderung</text:p>
            </table:table-cell>
            <table:table-cell table:style-name="ce88" office:value-type="string" calcext:value-type="string">
              <text:p>Check list</text:p>
            </table:table-cell>
            <table:table-cell table:style-name="ce104" office:value-type="string" calcext:value-type="string">
              <text:p>Autovalutazione</text:p>
              <text:p>Selbstbewertung</text:p>
            </table:table-cell>
            <table:table-cell table:style-name="ce104" office:value-type="string" calcext:value-type="string">
              <text:p>Evidenze</text:p>
              <text:p>Evidenz</text:p>
            </table:table-cell>
            <table:table-cell table:style-name="ce104" office:value-type="string" calcext:value-type="string">
              <text:p>Osservazioni</text:p>
              <text:p>Bemerkungen</text:p>
            </table:table-cell>
            <table:table-cell table:style-name="ce123" office:value-type="string" calcext:value-type="string">
              <text:p>IRR AUT</text:p>
            </table:table-cell>
            <table:table-cell table:style-name="ce149" office:value-type="string" calcext:value-type="string">
              <text:p>IRR AKK</text:p>
            </table:table-cell>
            <table:table-cell table:style-name="ce152" office:value-type="string" calcext:value-type="string">
              <text:p>M-U</text:p>
            </table:table-cell>
            <table:table-cell table:style-name="ce152" office:value-type="string" calcext:value-type="string">
              <text:p>Nota esplicativa al requisito</text:p>
            </table:table-cell>
            <table:table-cell table:style-name="ce45" office:value-type="string" calcext:value-type="string">
              <text:p>Erklärende Anmerkungen zu den Anforderungen</text:p>
            </table:table-cell>
            <table:table-cell table:style-name="ce162"/>
            <table:table-cell table:number-columns-repeated="1007"/>
          </table:table-row>
        </table:table-header-rows>
        <table:table-row table:style-name="ro1">
          <table:table-cell table:style-name="ce2" office:value-type="float" office:value="1" calcext:value-type="float">
            <text:p>1</text:p>
          </table:table-cell>
          <table:table-cell table:style-name="ce5" office:value-type="float" office:value="0" calcext:value-type="float">
            <text:p>0</text:p>
          </table:table-cell>
          <table:table-cell table:style-name="ce29" office:value-type="string" calcext:value-type="string">
            <text:p>Generale</text:p>
          </table:table-cell>
          <table:table-cell table:style-name="ce29" table:content-validation-name="val1" office:value-type="string" calcext:value-type="string">
            <text:p>Funzionale</text:p>
          </table:table-cell>
          <table:table-cell table:style-name="ce46" office:value-type="float" office:value="0" calcext:value-type="float">
            <text:p>0</text:p>
          </table:table-cell>
          <table:table-cell table:style-name="ce66" office:value-type="string" calcext:value-type="string">
            <text:p>REQUISITI GENERALI PER L'AUTORIZZAZIONE E L'ACCREDITAMENTO STRUTTURE SANITARIE OSPEDALIERE</text:p>
          </table:table-cell>
          <table:table-cell table:style-name="ce66" office:value-type="string" calcext:value-type="string">
            <text:p>ALLGEMEINE ANFORDERUNGEN FÜR DIE BEWILLIGUNG UND AKKREDITIERUNG VON KRANKENHAUSEINRICHTUNGEN</text:p>
          </table:table-cell>
          <table:table-cell table:style-name="ce89" office:value-type="string" calcext:value-type="string">
            <text:p>RG</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2" calcext:value-type="float">
            <text:p>2</text:p>
          </table:table-cell>
          <table:table-cell table:style-name="ce5" office:value-type="string" calcext:value-type="string">
            <text:p>0_001</text:p>
          </table:table-cell>
          <table:table-cell table:style-name="ce29" office:value-type="string" calcext:value-type="string">
            <text:p>Generale</text:p>
          </table:table-cell>
          <table:table-cell table:style-name="ce29" table:content-validation-name="val1" office:value-type="string" calcext:value-type="string">
            <text:p>Funzionale</text:p>
          </table:table-cell>
          <table:table-cell table:style-name="ce46" office:value-type="string" calcext:value-type="string">
            <text:p>0_001</text:p>
          </table:table-cell>
          <table:table-cell table:style-name="ce67" office:value-type="string" calcext:value-type="string">
            <text:p>I requisiti generali costituiscono la base valutativa per ogni unità operativo-funzionale ai vari livelli gerarchici (Azienda Sanitaria, Comprensorio Sanitario, Ospedale/Territorio, Reparto/Servizio/Distretto Sanitario), a cui vanno aggiunti, se esistenti, i requisiti specifici.</text:p>
          </table:table-cell>
          <table:table-cell table:style-name="ce67" office:value-type="string" calcext:value-type="string">
            <text:p>Die allgemeinen Anforderungen stellen die Bewertungsgrundlage auf allen hierarchischen Organisationseben (Sanitätsbetrieb, Gesundheitsbezirk, Krankenhaus / Territorium, Abteilung/Dienst/Gesudnheitssprengel) für jede operative Funktionseinheit dar; diesen allgemeinen Anforderungen werden sofern vorhanden die spezifischen Anforderungen hinzugefügt.</text:p>
          </table:table-cell>
          <table:table-cell table:style-name="ce89" office:value-type="string" calcext:value-type="string">
            <text:p>RG</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 calcext:value-type="float">
            <text:p>3</text:p>
          </table:table-cell>
          <table:table-cell table:style-name="ce5" office:value-type="string" calcext:value-type="string">
            <text:p>0_002</text:p>
          </table:table-cell>
          <table:table-cell table:style-name="ce29" office:value-type="string" calcext:value-type="string">
            <text:p>Generale</text:p>
          </table:table-cell>
          <table:table-cell table:style-name="ce29" table:content-validation-name="val1" office:value-type="string" calcext:value-type="string">
            <text:p>Funzionale</text:p>
          </table:table-cell>
          <table:table-cell table:style-name="ce46" office:value-type="string" calcext:value-type="string">
            <text:p>0_002</text:p>
          </table:table-cell>
          <table:table-cell table:style-name="ce67" office:value-type="string" calcext:value-type="string">
            <text:p>Le unità operativo-funzionali da sottoporre a valutazione sono riconoscibili come entità strutturate e organizzate, riconducibili a un autonomo livello di responsabilità.</text:p>
          </table:table-cell>
          <table:table-cell table:style-name="ce67" office:value-type="string" calcext:value-type="string">
            <text:p>Die einer Bewertung zu unterziehenden operativen Funktionseinheiten sind als strukturierte und organisierte Einheiten erkennbar, mit eigener Verantwortung.</text:p>
          </table:table-cell>
          <table:table-cell table:style-name="ce89" office:value-type="string" calcext:value-type="string">
            <text:p>RG</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9" calcext:value-type="float">
            <text:p>559</text:p>
          </table:table-cell>
          <table:table-cell table:style-name="ce5" office:value-type="string" calcext:value-type="string">
            <text:p>0_01</text:p>
          </table:table-cell>
          <table:table-cell table:style-name="ce29" office:value-type="string" calcext:value-type="string">
            <text:p>Specifico</text:p>
          </table:table-cell>
          <table:table-cell table:style-name="ce29" table:content-validation-name="val1" office:value-type="string" calcext:value-type="string">
            <text:p>Funzionale</text:p>
          </table:table-cell>
          <table:table-cell table:style-name="ce46" office:value-type="string" calcext:value-type="string">
            <text:p>0_01</text:p>
          </table:table-cell>
          <table:table-cell table:style-name="ce66" office:value-type="string" calcext:value-type="string">
            <text:p>REQUISITI SPECIFICI PER LE STRUTTURE CHE EROGANO PRESTAZIONI IN REGIME AMBULATORIALE</text:p>
          </table:table-cell>
          <table:table-cell table:style-name="ce66" office:value-type="string" calcext:value-type="string">
            <text:p>SPEZIFISCHE ANFORDERUNGEN FÜR EINRICHTUNGEN, DIE AMBULATORISCHE LEISTUNGEN ERBRINGEN</text:p>
          </table:table-cell>
          <table:table-cell table:style-name="ce89" office:value-type="string" calcext:value-type="string">
            <text:p>RS Amb. - SA Amb.</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60" calcext:value-type="float">
            <text:p>560</text:p>
          </table:table-cell>
          <table:table-cell table:style-name="ce5" office:value-type="string" calcext:value-type="string">
            <text:p>0_02</text:p>
          </table:table-cell>
          <table:table-cell table:style-name="ce29" office:value-type="string" calcext:value-type="string">
            <text:p>Specifico</text:p>
          </table:table-cell>
          <table:table-cell table:style-name="ce29" table:content-validation-name="val1" office:value-type="string" calcext:value-type="string">
            <text:p>Funzionale</text:p>
          </table:table-cell>
          <table:table-cell table:style-name="ce46" office:value-type="string" calcext:value-type="string">
            <text:p>0_02</text:p>
          </table:table-cell>
          <table:table-cell table:style-name="ce67" office:value-type="string" calcext:value-type="string">
            <text:p>I requisiti specifici costituiscono delle aggiunte, precisazioni, ulteriori articolazioni, rispetto ai requisiti generali. Ogni unità operativo-funzionale va perciò valutata sulla base dei requisiti generali, a cui si sommano i requisiti specifici.</text:p>
          </table:table-cell>
          <table:table-cell table:style-name="ce67" office:value-type="string" calcext:value-type="string">
            <text:p>Die spezifischen Anforderungen verstehen sich als Ergänzungen, nähere Bestimmungen, zusätzliche Gliederungen der allgemeinen Anforderungen. Jede operative Funktionseinheit muss folglich auf der Grundlage der allgemeinen Anforderungen bewertet werden, zu denen die spezifischen Anforderungen hinzugefügt werden.</text:p>
          </table:table-cell>
          <table:table-cell table:style-name="ce89" office:value-type="string" calcext:value-type="string">
            <text:p>RS Amb. - SA Amb.</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61" calcext:value-type="float">
            <text:p>561</text:p>
          </table:table-cell>
          <table:table-cell table:style-name="ce5" office:value-type="string" calcext:value-type="string">
            <text:p>0_03</text:p>
          </table:table-cell>
          <table:table-cell table:style-name="ce29" office:value-type="string" calcext:value-type="string">
            <text:p>Specifico</text:p>
          </table:table-cell>
          <table:table-cell table:style-name="ce29" table:content-validation-name="val1" office:value-type="string" calcext:value-type="string">
            <text:p>Funzionale</text:p>
          </table:table-cell>
          <table:table-cell table:style-name="ce46" office:value-type="string" calcext:value-type="string">
            <text:p>0_03</text:p>
          </table:table-cell>
          <table:table-cell table:style-name="ce68" office:value-type="string" calcext:value-type="string">
            <text:p>Per strutture che erogano prestazioni in regime ambulatoriale si devono intendere le strutture o i luoghi fisici, ospedalieri e territoriali, preposti all'erogazione di prestazioni sanitarie di prevenzione, diagnosi e terapia, nelle situazioni che non richiedono ricovero ordinario e/o a ciclo diurno.</text:p>
          </table:table-cell>
          <table:table-cell table:style-name="ce67" office:value-type="string" calcext:value-type="string">
            <text:p>Unter Einrichtungen, die ambulatorische Leistungen erbringen, versteht man die Einrichtungen oder Stellen, innerhalb der Krankenhäuser oder auf dem Territorium, die für Vorsorgeuntersuchungen, diagnostische und therapeutische Leistungen zuständig sind, wenn eine stationäre Aufnahme auch tagsüber nicht erforderlich ist.</text:p>
          </table:table-cell>
          <table:table-cell table:style-name="ce89" office:value-type="string" calcext:value-type="string">
            <text:p>RS Amb. - SA Amb.</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5">
          <table:table-cell table:style-name="ce2" office:value-type="float" office:value="562" calcext:value-type="float">
            <text:p>562</text:p>
          </table:table-cell>
          <table:table-cell table:style-name="ce5" office:value-type="string" calcext:value-type="string">
            <text:p>0_04</text:p>
          </table:table-cell>
          <table:table-cell table:style-name="ce29" office:value-type="string" calcext:value-type="string">
            <text:p>Specifico</text:p>
          </table:table-cell>
          <table:table-cell table:style-name="ce29" table:content-validation-name="val1" office:value-type="string" calcext:value-type="string">
            <text:p>Funzionale</text:p>
          </table:table-cell>
          <table:table-cell table:style-name="ce46" office:value-type="string" calcext:value-type="string">
            <text:p>0_04</text:p>
          </table:table-cell>
          <table:table-cell table:style-name="ce67" office:value-type="string" calcext:value-type="string">
            <text:p>Nell’ambito della chirurgia ambulatoriale è prevista la possibilità clinica, organizzativa ed amministrativa di effettuare interventi chirurgici e procedure diagnostiche e/o terapeutiche invasive e seminvasive, che non comportino durante la loro esecuzione perdita di conoscenza e che siano eseguibili quindi esclusivamente in anestesia locale e/o analgesia e/o anestesia tronculare (esclusa anestesia plessica) e/o sedazione (esclusa quella profonda) tale da permettere al assistito, eventualmente anche con accompagnamento su espressa indicazione medica, il ritorno al domicilio in un lasso temporale orientativamente di 2 ore. Pertanto possono essere effettuate solamente anestesie, tali da consentire all' assistito di tornare al domicilio, anche eventualmente con accompagnamento, al termine del periodo di sorveglianza dopo l'atto chirurgico.</text:p>
          </table:table-cell>
          <table:table-cell table:style-name="ce67" office:value-type="string" calcext:value-type="string">
            <text:p>Im Bereich der ambulanten Chirurgie ist die klinische, organisatorische und verwaltungstechnische Möglichkeit vorgesehen, chirurgische Eingriffe und invasive und semi-invasive diagnostische und/oder therapeutische Maßnahmen zu ergreifen, während deren Durchführung der Kunde nicht das Bewusstsein verliert und die ausschließlich unter Lokalanästhesie und/oder Analgesie und/oder Nerverstammanästhesie (unter Ausschluss der Plexusanästhesie) und/oder Sedierung (unter Ausschluss der tiefen Sedierung) erfolgen, damit der Betreute, eventuell auch mit Begleitung wenn klinisch notwendig, innerhalb eines Richtwertes von 2 Stunden wieder zu Hause ist. Es dürfen folglich ausschließlich Lokalanästhesien durchgeführt werden, die es dem Betreuten erlauben, nach Beendigung des chirurgischen Eingriffes und nach entsprechender Überwachung die Einrichtung zu verlassen um wenn nötig unter Begleitung wieder nach Hause zu kommen.</text:p>
          </table:table-cell>
          <table:table-cell table:style-name="ce89" office:value-type="string" calcext:value-type="string">
            <text:p>RS Amb. - SA Amb.</text:p>
          </table:table-cell>
          <table:table-cell table:style-name="ce105" table:content-validation-name="val2"/>
          <table:table-cell table:style-name="ce67" table:number-columns-repeated="2"/>
          <table:table-cell table:style-name="ce124" table:number-columns-repeated="2"/>
          <table:table-cell table:style-name="ce153" office:value-type="string" calcext:value-type="string">
            <text:p>M</text:p>
          </table:table-cell>
          <table:table-cell table:style-name="ce153"/>
          <table:table-cell table:style-name="ce160"/>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 calcext:value-type="float">
            <text:p>4</text:p>
          </table:table-cell>
          <table:table-cell table:style-name="ce6" office:value-type="string" calcext:value-type="string">
            <text:p>01_0</text:p>
          </table:table-cell>
          <table:table-cell table:style-name="ce30" office:value-type="string" calcext:value-type="string">
            <text:p>Generale</text:p>
          </table:table-cell>
          <table:table-cell table:style-name="ce30" table:content-validation-name="val1" office:value-type="string" calcext:value-type="string">
            <text:p>Strutturale</text:p>
          </table:table-cell>
          <table:table-cell table:style-name="ce47" office:value-type="string" calcext:value-type="string">
            <text:p>01_0</text:p>
          </table:table-cell>
          <table:table-cell table:style-name="ce69" office:value-type="string" calcext:value-type="string">
            <text:p>REQUISITI STRUTTURALI</text:p>
          </table:table-cell>
          <table:table-cell table:style-name="ce69" office:value-type="string" calcext:value-type="string">
            <text:p>BAUTECHNISCHE ANFORDERUNGEN</text:p>
          </table:table-cell>
          <table:table-cell table:style-name="ce90" office:value-type="string" calcext:value-type="string">
            <text:p>RG</text:p>
          </table:table-cell>
          <table:table-cell table:style-name="ce106" table:content-validation-name="val2"/>
          <table:table-cell table:style-name="ce69" table:number-columns-repeated="2"/>
          <table:table-cell table:style-name="ce12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63" calcext:value-type="float">
            <text:p>563</text:p>
          </table:table-cell>
          <table:table-cell table:style-name="ce6" office:value-type="string" calcext:value-type="string">
            <text:p>01_0</text:p>
          </table:table-cell>
          <table:table-cell table:style-name="ce30" office:value-type="string" calcext:value-type="string">
            <text:p>Specifico</text:p>
          </table:table-cell>
          <table:table-cell table:style-name="ce30" table:content-validation-name="val1" office:value-type="string" calcext:value-type="string">
            <text:p>Strutturale</text:p>
          </table:table-cell>
          <table:table-cell table:style-name="ce47" office:value-type="string" calcext:value-type="string">
            <text:p>01_0</text:p>
          </table:table-cell>
          <table:table-cell table:style-name="ce69" office:value-type="string" calcext:value-type="string">
            <text:p>REQUISITI STRUTTURALI</text:p>
          </table:table-cell>
          <table:table-cell table:style-name="ce69" office:value-type="string" calcext:value-type="string">
            <text:p>BAUTECHNISCHE ANFORDERUNGEN</text:p>
          </table:table-cell>
          <table:table-cell table:style-name="ce90" office:value-type="string" calcext:value-type="string">
            <text:p>RS Amb. - SA Amb.</text:p>
          </table:table-cell>
          <table:table-cell table:style-name="ce106" table:content-validation-name="val2"/>
          <table:table-cell table:style-name="ce69" table:number-columns-repeated="2"/>
          <table:table-cell table:style-name="ce126"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 calcext:value-type="float">
            <text:p>5</text:p>
          </table:table-cell>
          <table:table-cell table:style-name="ce7" office:value-type="string" calcext:value-type="string">
            <text:p>01_00</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0</text:p>
          </table:table-cell>
          <table:table-cell table:style-name="ce70" office:value-type="string" calcext:value-type="string">
            <text:p>Edilizia e urbanistica</text:p>
          </table:table-cell>
          <table:table-cell table:style-name="ce70" office:value-type="string" calcext:value-type="string">
            <text:p>Bau- und Raumordnungsbestimmungen</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64" calcext:value-type="float">
            <text:p>564</text:p>
          </table:table-cell>
          <table:table-cell table:style-name="ce7" office:value-type="string" calcext:value-type="string">
            <text:p>01_00</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0</text:p>
          </table:table-cell>
          <table:table-cell table:style-name="ce70" office:value-type="string" calcext:value-type="string">
            <text:p>Edilizia e urbanistica</text:p>
          </table:table-cell>
          <table:table-cell table:style-name="ce70" office:value-type="string" calcext:value-type="string">
            <text:p>Bau- und Raumordnungsbestimmungen</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 calcext:value-type="float">
            <text:p>6</text:p>
          </table:table-cell>
          <table:table-cell table:style-name="ce8" office:value-type="string" calcext:value-type="string">
            <text:p>01_00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0_01</text:p>
          </table:table-cell>
          <table:table-cell table:style-name="ce67" office:value-type="string" calcext:value-type="string">
            <text:p>La struttura deve disporre della licenza d'uso o devono essere state attivate le procedure per ottenerla.</text:p>
          </table:table-cell>
          <table:table-cell table:style-name="ce67" office:value-type="string" calcext:value-type="string">
            <text:p>Die Einrichtung muss über die Benutzungsgenehmigung verfügen oder aber es muss das Verfahren eingeleitet worden sein, damit diese Genehmigung ausgestellt wir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7" calcext:value-type="float">
            <text:p>7</text:p>
          </table:table-cell>
          <table:table-cell table:style-name="ce8" office:value-type="string" calcext:value-type="string">
            <text:p>01_00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0_02</text:p>
          </table:table-cell>
          <table:table-cell table:style-name="ce67" office:value-type="string" calcext:value-type="string">
            <text:p>Se la struttura è ubicata in zona sismica deve disporre della dichiarazione di rispondenza ai requisiti di protezione antisismica.</text:p>
          </table:table-cell>
          <table:table-cell table:style-name="ce67" office:value-type="string" calcext:value-type="string">
            <text:p>Befindet sich die Einrichtung in einem erdbebengefährdeten Gebiet, muss sie über die Bestätigung verfügen, dass sie erdbebensicher errichtet ist und den einschlägigen Sicherheitsanforderungen entsprich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Il requisito è richiesto solamente per le strutture di ricovero provviste di pronto soccorso, inserite nel "Sistema di emergenza/urgenza" (vedi licenza d'uso)</text:p>
          </table:table-cell>
          <table:table-cell table:style-name="ce67" office:value-type="string" calcext:value-type="string">
            <text:p>Die Anforderung gilt nur für Krankenhauseinrichtungen mit Erster Hilfe, die im Notfallnetz eingebunden sind (siehe Benutzungsgenehmigung)</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8" calcext:value-type="float">
            <text:p>8</text:p>
          </table:table-cell>
          <table:table-cell table:style-name="ce8" office:value-type="string" calcext:value-type="string">
            <text:p>01_00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0_03</text:p>
          </table:table-cell>
          <table:table-cell table:style-name="ce67" office:value-type="string" calcext:value-type="string">
            <text:p>Devono essere rispettati i requisiti previsti dalla normativa vigente in materia di barriere architettoniche.</text:p>
          </table:table-cell>
          <table:table-cell table:style-name="ce67" office:value-type="string" calcext:value-type="string">
            <text:p>Die von den geltenden Bestimmungen vorgesehenen Mindestanforderungen im Bereich architektonische Barrieren müssen berücksichti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9" calcext:value-type="float">
            <text:p>9</text:p>
          </table:table-cell>
          <table:table-cell table:style-name="ce8" office:value-type="string" calcext:value-type="string">
            <text:p>01_00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0_04</text:p>
          </table:table-cell>
          <table:table-cell table:style-name="ce67" office:value-type="string" calcext:value-type="string">
            <text:p>La struttura deve rispondere ai criteri di protezione acustica anche ai fini della tutela della privacy.</text:p>
          </table:table-cell>
          <table:table-cell table:style-name="ce67" office:value-type="string" calcext:value-type="string">
            <text:p>Die Einrichtung muss die Lärmschutzbestimmungen auch zum Schutz der Privatsphäre einhal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verifica sul campo della presenza di spazi chiusi (locali con porta) per colloqui professionista/paziente</text:p>
          </table:table-cell>
          <table:table-cell table:style-name="ce161" office:value-type="string" calcext:value-type="string">
            <text:p>Überprüfung des Vorhandensein geschlossener Räumlichkeiten (Zimmer mit Tür) für Besprechungen Fachmann/Patient</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 calcext:value-type="float">
            <text:p>10</text:p>
          </table:table-cell>
          <table:table-cell table:style-name="ce8" office:value-type="string" calcext:value-type="string">
            <text:p>01_00_04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0_04_01</text:p>
          </table:table-cell>
          <table:table-cell table:style-name="ce67" office:value-type="string" calcext:value-type="string">
            <text:p>Devono essere rispettati i limiti massimi di Leq previsti dalla normativa per aree particolarmente protette.</text:p>
          </table:table-cell>
          <table:table-cell table:style-name="ce67" office:value-type="string" calcext:value-type="string">
            <text:p>Die von der Gesetzgebung für besonders geschützte Bereiche vorgesehenen Leq-Höchstgrenzen müssen eingehalten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1" calcext:value-type="float">
            <text:p>11</text:p>
          </table:table-cell>
          <table:table-cell table:style-name="ce7" office:value-type="string" calcext:value-type="string">
            <text:p>01_01</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1</text:p>
          </table:table-cell>
          <table:table-cell table:style-name="ce70" office:value-type="string" calcext:value-type="string">
            <text:p>Locali e spazi</text:p>
          </table:table-cell>
          <table:table-cell table:style-name="ce70" office:value-type="string" calcext:value-type="string">
            <text:p>Räume und Bereiche</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65" calcext:value-type="float">
            <text:p>565</text:p>
          </table:table-cell>
          <table:table-cell table:style-name="ce7" office:value-type="string" calcext:value-type="string">
            <text:p>01_01</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1</text:p>
          </table:table-cell>
          <table:table-cell table:style-name="ce70" office:value-type="string" calcext:value-type="string">
            <text:p>Locali e spazi</text:p>
          </table:table-cell>
          <table:table-cell table:style-name="ce70" office:value-type="string" calcext:value-type="string">
            <text:p>Räume und Bereiche</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2" calcext:value-type="float">
            <text:p>12</text:p>
          </table:table-cell>
          <table:table-cell table:style-name="ce8" office:value-type="string" calcext:value-type="string">
            <text:p>01_01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1</text:p>
          </table:table-cell>
          <table:table-cell table:style-name="ce67" office:value-type="string" calcext:value-type="string">
            <text:p>I locali e gli spazi devono essere correlati alla tipologia e al volume delle attività erogate.</text:p>
          </table:table-cell>
          <table:table-cell table:style-name="ce67" office:value-type="string" calcext:value-type="string">
            <text:p>Die Räume und Bereiche müssen der Art und der Menge der durchzuführenden Tätigkeit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66" calcext:value-type="float">
            <text:p>566</text:p>
          </table:table-cell>
          <table:table-cell table:style-name="ce8" office:value-type="string" calcext:value-type="string">
            <text:p>01_01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text:p>
          </table:table-cell>
          <table:table-cell table:style-name="ce67" office:value-type="string" calcext:value-type="string">
            <text:p>I locali e gli spazi devono essere correlati alla tipologia ed al volume delle prestazioni erogate. La dotazione di spazi e locali è la seguente:</text:p>
          </table:table-cell>
          <table:table-cell table:style-name="ce67" office:value-type="string" calcext:value-type="string">
            <text:p>Die Räume und Bereiche müssen der Art und der Menge der erbrachten Leistungen entsprechen. Die Räume und Bereiche sind folgendermaßen ausgestatte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67" calcext:value-type="float">
            <text:p>567</text:p>
          </table:table-cell>
          <table:table-cell table:style-name="ce8" office:value-type="string" calcext:value-type="string">
            <text:p>01_01_01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1</text:p>
          </table:table-cell>
          <table:table-cell table:style-name="ce67" office:value-type="string" calcext:value-type="string">
            <text:p>~ spazi per l'attesa dotati di un adeguato numero di posti a sedere rispetto ai picchi di frequenza degli accessi e differenziati rispetto agli spazi di percorso;</text:p>
          </table:table-cell>
          <table:table-cell table:style-name="ce67" office:value-type="string" calcext:value-type="string">
            <text:p>~ Wartesäle mit einer den Stoßzeiten angemessenen Anzahl an Sitzplätzen, die sich von den Durchgangsbereichen unterscheid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68" calcext:value-type="float">
            <text:p>568</text:p>
          </table:table-cell>
          <table:table-cell table:style-name="ce8" office:value-type="string" calcext:value-type="string">
            <text:p>01_01_01_02</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2</text:p>
          </table:table-cell>
          <table:table-cell table:style-name="ce67" office:value-type="string" calcext:value-type="string">
            <text:p>~ servizi igienici per gli utenti, collocati sullo stesso piano della sala d’attesa e facilmente raggiungibili;</text:p>
          </table:table-cell>
          <table:table-cell table:style-name="ce67" office:value-type="string" calcext:value-type="string">
            <text:p>~ leicht erreichbare Kundentoiletten, die sich im selben Stockwerk des Wartesaals befinden müss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69" calcext:value-type="float">
            <text:p>569</text:p>
          </table:table-cell>
          <table:table-cell table:style-name="ce8" office:value-type="string" calcext:value-type="string">
            <text:p>01_01_01_02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2_01</text:p>
          </table:table-cell>
          <table:table-cell table:style-name="ce67" office:value-type="string" calcext:value-type="string">
            <text:p>~ almeno un servizio igienico accessibile ai disabili;</text:p>
          </table:table-cell>
          <table:table-cell table:style-name="ce67" office:value-type="string" calcext:value-type="string">
            <text:p>~ mindestens eine behindertengerechte Toilette;</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office:value-type="string" calcext:value-type="string">
            <text:p>Anche in comune con altri servizi/reparti, purché attiguo all’area “ambulatori”, facilmente raggiungibile e sullo stesso piano della sala d’attesa</text:p>
          </table:table-cell>
          <table:table-cell table:style-name="ce67" office:value-type="string" calcext:value-type="string">
            <text:p>Auch gemeinsam mit anderen Diensten/Abteilungen, vorausgesetzt, dass die Toilette an den Bereich Ambulatorien angrenzt, leicht erreichbar ist, und sich auf dem gleichen Stock des Wartesaals befindet</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70" calcext:value-type="float">
            <text:p>570</text:p>
          </table:table-cell>
          <table:table-cell table:style-name="ce8" office:value-type="string" calcext:value-type="string">
            <text:p>01_01_01_03</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3</text:p>
          </table:table-cell>
          <table:table-cell table:style-name="ce67" office:value-type="string" calcext:value-type="string">
            <text:p>~ locale/spazio per l'accettazione ed il disbrigo di tutte le attività amministrative (per esempio incasso del ticket, prenotazione delle prestazioni, consegna dei referti, ecc.);</text:p>
          </table:table-cell>
          <table:table-cell table:style-name="ce67" office:value-type="string" calcext:value-type="string">
            <text:p>~ Räumlichkeit oder Bereich für die Annahme und Abwicklung aller Verwaltungstätigkeiten (etwa Kasse für die Bezahlung des Tickets, Annahme der Vormerkungen, Ausgabe der Befunde, u.s.w.);</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La funzione può essere svolta dalla accettazione/amministrazione centrale della struttura</text:p>
          </table:table-cell>
          <table:table-cell table:style-name="ce67" office:value-type="string" calcext:value-type="string">
            <text:p>Diese Aufgabe kann von der Annahme bzw. von der zentralen Verwaltung übernommen werd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1" calcext:value-type="float">
            <text:p>571</text:p>
          </table:table-cell>
          <table:table-cell table:style-name="ce8" office:value-type="string" calcext:value-type="string">
            <text:p>01_01_01_04</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4</text:p>
          </table:table-cell>
          <table:table-cell table:style-name="ce67" office:value-type="string" calcext:value-type="string">
            <text:p>~ locale/spazio per la refertazione, ove necessario, ed archivio per l'archiviazione della documentazione sanitaria;</text:p>
          </table:table-cell>
          <table:table-cell table:style-name="ce67" office:value-type="string" calcext:value-type="string">
            <text:p>~ Räumlichkeit oder Bereich für die Befundung, wo erforderlich, und Archiv für die Archivierung der Krankenhausunterlag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 ambulatoriali</text:p>
          </table:table-cell>
          <table:table-cell table:style-name="ce67" office:value-type="string" calcext:value-type="string">
            <text:p>Kann auch gemeinsam mit anderen ambulanten Diensten sei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2" calcext:value-type="float">
            <text:p>572</text:p>
          </table:table-cell>
          <table:table-cell table:style-name="ce8" office:value-type="string" calcext:value-type="string">
            <text:p>01_01_01_05</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5</text:p>
          </table:table-cell>
          <table:table-cell table:style-name="ce67" office:value-type="string" calcext:value-type="string">
            <text:p>~ spazi specifici per le funzioni direzionali, in caso di complesso ambulatoriale autonomo;</text:p>
          </table:table-cell>
          <table:table-cell table:style-name="ce67" office:value-type="string" calcext:value-type="string">
            <text:p>~ bei komplexen ambulanten Einrichtungen den Führungsfunktionen vorbehaltene Räumlichkeit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In una struttura di ricovero può essere in comune con altre attività (es. direzione sanitaria)</text:p>
          </table:table-cell>
          <table:table-cell table:style-name="ce67" office:value-type="string" calcext:value-type="string">
            <text:p>In einer Krankenhaus-einrichtung können diese mit anderen Diensten gemeinsam sein (z.B. Sanitätsdirektio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73" calcext:value-type="float">
            <text:p>573</text:p>
          </table:table-cell>
          <table:table-cell table:style-name="ce8" office:value-type="string" calcext:value-type="string">
            <text:p>01_01_01_06</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6</text:p>
          </table:table-cell>
          <table:table-cell table:style-name="ce67" office:value-type="string" calcext:value-type="string">
            <text:p>~ locale per il personale infermieristico.</text:p>
          </table:table-cell>
          <table:table-cell table:style-name="ce67" office:value-type="string" calcext:value-type="string">
            <text:p>~ Raum für das Krankenpflegepersonal.</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text:p>
          </table:table-cell>
          <table:table-cell table:style-name="ce67" office:value-type="string" calcext:value-type="string">
            <text:p>Auch gemeinsam mit anderen Diensten/Abteilung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4" calcext:value-type="float">
            <text:p>574</text:p>
          </table:table-cell>
          <table:table-cell table:style-name="ce8" office:value-type="string" calcext:value-type="string">
            <text:p>01_01_01_07</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7</text:p>
          </table:table-cell>
          <table:table-cell table:style-name="ce67" office:value-type="string" calcext:value-type="string">
            <text:p>~ servizi igienici per il personale;</text:p>
          </table:table-cell>
          <table:table-cell table:style-name="ce67" office:value-type="string" calcext:value-type="string">
            <text:p>~ Toiletten für das Personal;</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 purché sullo stesso piano e non eccessivamente distanti</text:p>
          </table:table-cell>
          <table:table-cell table:style-name="ce67" office:value-type="string" calcext:value-type="string">
            <text:p>Auch gemeinsam mit anderen Diensten/Abteilungen, vorausgesetzt, dass sie auf dem gleichen Stock und nicht zu weit entfernt sind</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5" calcext:value-type="float">
            <text:p>575</text:p>
          </table:table-cell>
          <table:table-cell table:style-name="ce8" office:value-type="string" calcext:value-type="string">
            <text:p>01_01_01_08</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8</text:p>
          </table:table-cell>
          <table:table-cell table:style-name="ce67" office:value-type="string" calcext:value-type="string">
            <text:p>~ spazio/locale spogliatoio qualora non centralizzato.</text:p>
          </table:table-cell>
          <table:table-cell table:style-name="ce67" office:value-type="string" calcext:value-type="string">
            <text:p>~ einen Umkleidebereich/raum, sofern es keinen auf zentraler Ebene gib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 (presenza di armadi nell’area ambulatori)</text:p>
          </table:table-cell>
          <table:table-cell table:style-name="ce67" office:value-type="string" calcext:value-type="string">
            <text:p>Auch gemeinsam mit anderen Diensten/Abteilungen (Vorhandensein von Schränken neben den Ambulatorien notwendig)</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6" calcext:value-type="float">
            <text:p>576</text:p>
          </table:table-cell>
          <table:table-cell table:style-name="ce8" office:value-type="string" calcext:value-type="string">
            <text:p>01_01_01_09</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09</text:p>
          </table:table-cell>
          <table:table-cell table:style-name="ce67" office:value-type="string" calcext:value-type="string">
            <text:p>~ spazio/locale per deposito di materiale pulito;</text:p>
          </table:table-cell>
          <table:table-cell table:style-name="ce67" office:value-type="string" calcext:value-type="string">
            <text:p>~ Raum oder Bereich für die Aufbewahrung von sauberem Material;</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 (presenza almeno di armadi nell’area ambulatori)</text:p>
          </table:table-cell>
          <table:table-cell table:style-name="ce67" office:value-type="string" calcext:value-type="string">
            <text:p>Auch gemeinsam mit anderen Diensten/Abteilungen (Vorhandensein von Schränken neben den Ambulatorien notwendig)</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77" calcext:value-type="float">
            <text:p>577</text:p>
          </table:table-cell>
          <table:table-cell table:style-name="ce8" office:value-type="string" calcext:value-type="string">
            <text:p>01_01_01_10</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0</text:p>
          </table:table-cell>
          <table:table-cell table:style-name="ce67" office:value-type="string" calcext:value-type="string">
            <text:p>~ locale per deposito di materiale sporco/vuotatoio;</text:p>
          </table:table-cell>
          <table:table-cell table:style-name="ce67" office:value-type="string" calcext:value-type="string">
            <text:p>~ Raum für die Aufbewahrung von schmutzigem Material/Ausgussraum.</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 purché sullo stesso piano</text:p>
          </table:table-cell>
          <table:table-cell table:style-name="ce67" office:value-type="string" calcext:value-type="string">
            <text:p>Auch gemeinsam mit anderen Diensten/Abteilungen, vorausgesetzt, dass sie auf dem gleichen Stock sind</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78" calcext:value-type="float">
            <text:p>578</text:p>
          </table:table-cell>
          <table:table-cell table:style-name="ce8" office:value-type="string" calcext:value-type="string">
            <text:p>01_01_01_1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1</text:p>
          </table:table-cell>
          <table:table-cell table:style-name="ce67" office:value-type="string" calcext:value-type="string">
            <text:p>~ spazi o armadi per il deposito di materiali d'uso e consumo, dei farmaci, delle attrezzature e delle strumentazioni, un frigorifero e una cassaforte per i farmaci stupefacenti, qualora l’attività ne preveda l’uso;</text:p>
          </table:table-cell>
          <table:table-cell table:style-name="ce67" office:value-type="string" calcext:value-type="string">
            <text:p>~ Bereiche oder Schränke für die Aufbewahrung von Gebrauchsgegenständen, Arzneimitteln, Geräten und Instrumenten, ein Kühlschrank und ein Panzerschrank für psychotrope Arzneimittel, sofern die Tätigkeit deren Verwendung vorsieh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Anche in comune con altri servizi/reparti purché sullo stesso piano</text:p>
          </table:table-cell>
          <table:table-cell table:style-name="ce67" office:value-type="string" calcext:value-type="string">
            <text:p>Auch gemeinsam mit anderen Diensten/Abteilungen, vorausgesetzt, dass sie auf dem gleichen Stock sind</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579" calcext:value-type="float">
            <text:p>579</text:p>
          </table:table-cell>
          <table:table-cell table:style-name="ce8" office:value-type="string" calcext:value-type="string">
            <text:p>01_01_01_12</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2</text:p>
          </table:table-cell>
          <table:table-cell table:style-name="ce67" office:value-type="string" calcext:value-type="string">
            <text:p>~ spazi o locali per la pulizia e disinfezione/sterilizzazione della strumentazione e delle apparecchiature impiegate qualora la struttura erogante non sia dotata di servizi centralizzati oppure non si avvalga di aziende specializzate esterne;</text:p>
          </table:table-cell>
          <table:table-cell table:style-name="ce67" office:value-type="string" calcext:value-type="string">
            <text:p>~ Räume und Bereiche für die Reinigung und die Desinfektion/Sterilisation der verwendeten Instrumente und Geräte, sofern die jeweilige Einrichtung nicht über zentrale Dienste verfügt oder sich externer spezialisierter Betriebe bedien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office:value-type="string" calcext:value-type="string">
            <text:p>L’attività/servizio di sterilizzazione deve essere garantito se vengono utilizzati strumenti o materiale non monouso. Può essere svolto “in house” o in “outsourcing” attraverso servizio esterno. In tal caso devono esserci spazi idonei per la conservazione del materiale sterile e modalità per la gestione dello “sporco”</text:p>
          </table:table-cell>
          <table:table-cell table:style-name="ce67" office:value-type="string" calcext:value-type="string">
            <text:p>Der Sterilisationsdienst muss gewährleistet werden, falls nicht Einweginstrumente oder -material verwendet werden. Er kann „in house“ abgewickelt oder extern vergeben werden. In letzterem Fall sind passende Räumlichkeiten für die Aufbewahrung des sterilen Materials und Anweisungen für die Handhabung des schmutzigen Materials erforderlich.</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80" calcext:value-type="float">
            <text:p>580</text:p>
          </table:table-cell>
          <table:table-cell table:style-name="ce8" office:value-type="string" calcext:value-type="string">
            <text:p>01_01_01_13</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3</text:p>
          </table:table-cell>
          <table:table-cell table:style-name="ce67" office:value-type="string" calcext:value-type="string">
            <text:p>Nelle strutture complesse gli spazi per l'attesa, l'accettazione, le attività amministrative e per il personale, possono essere in comune per le diverse tipologie di prestazioni erogate nel presidio purché opportunamente dimensionati.</text:p>
          </table:table-cell>
          <table:table-cell table:style-name="ce67" office:value-type="string" calcext:value-type="string">
            <text:p>In den komplexen Strukturen können auch Wartesäle, Bereiche für die Aufnahme, für die Verwaltungstätigkeiten und für das Personal für unterschiedliche Leistungen, die in der Einrichtung getätigt werden, gemeinsam benutzt werden, sofern sie eine angemessene Größe aufweis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81" calcext:value-type="float">
            <text:p>581</text:p>
          </table:table-cell>
          <table:table-cell table:style-name="ce8" office:value-type="string" calcext:value-type="string">
            <text:p>01_01_01_14</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text:p>
          </table:table-cell>
          <table:table-cell table:style-name="ce67" office:value-type="string" calcext:value-type="string">
            <text:p>~ locali/ambulatori per l'esecuzione delle prestazioni, che garantiscano il rispetto della privacy dell'utente, in particolare con area separata per spogliarsi, provvisti di lavabo con comandi non manuali, erogatore per sapone detergente/disinfettante e dispenser di salviette di carta.</text:p>
          </table:table-cell>
          <table:table-cell table:style-name="ce67" office:value-type="string" calcext:value-type="string">
            <text:p>~ Räumlichkeiten oder Ambulatorien für die Erbringung von Leistungen, in denen die Privatsphäre des Kunden geschützt ist; es müssen im Besonderen ein getrennter Umkleidebereich, ein Waschbecken mit nicht handbedienbarem Wasserhahn, Seife/Desinfektionsmittel und Behälter mit Papiertüchern vorhanden sei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82" calcext:value-type="float">
            <text:p>582</text:p>
          </table:table-cell>
          <table:table-cell table:style-name="ce8" office:value-type="string" calcext:value-type="string">
            <text:p>01_01_01_14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_01</text:p>
          </table:table-cell>
          <table:table-cell table:style-name="ce67" office:value-type="string" calcext:value-type="string">
            <text:p>Qualora l'esecuzione della prestazione sia rivolta a più utenti in seduta collettiva, la sala deve essere attrezzata per attività di gruppo e dimensionata in rapporto al numero di utenti presenti in seduta collettiva. (es. psicoterapie di gruppo, attività di educazione sanitaria, ecc.);</text:p>
          </table:table-cell>
          <table:table-cell table:style-name="ce67" office:value-type="string" calcext:value-type="string">
            <text:p>Wenn es sich um Leistungen handelt, die sich an mehrere Kunden gleichzeitig richten, ist der Raum entsprechend auszustatten; seine Größe muss der Anzahl der bei dieser Gruppensitzung anwesenden Personen entsprechen (etwa Gruppenpsychotherapie, Gesundheitserziehung u.s.w.);</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83" calcext:value-type="float">
            <text:p>583</text:p>
          </table:table-cell>
          <table:table-cell table:style-name="ce8" office:value-type="string" calcext:value-type="string">
            <text:p>01_01_01_14_02</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_02</text:p>
          </table:table-cell>
          <table:table-cell table:style-name="ce67" office:value-type="string" calcext:value-type="string">
            <text:p>Per le attività di <text:span text:style-name="T1">chirurgia ambulatoriale</text:span><text:span text:style-name="T2"> devono inoltre essere presenti i seguenti locali e spazi:</text:span></text:p>
          </table:table-cell>
          <table:table-cell table:style-name="ce67" office:value-type="string" calcext:value-type="string">
            <text:p>Für <text:span text:style-name="T1">ambulante chirurgische Eingriffe</text:span><text:span text:style-name="T2"> müssen außerdem folgende Räumlichkeiten und Bereiche vorhanden sei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84" calcext:value-type="float">
            <text:p>584</text:p>
          </table:table-cell>
          <table:table-cell table:style-name="ce8" office:value-type="string" calcext:value-type="string">
            <text:p>01_01_01_14_02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_02_01</text:p>
          </table:table-cell>
          <table:table-cell table:style-name="ce67" office:value-type="string" calcext:value-type="string">
            <text:p>~ locale chirurgico dedicato alla esecuzione delle prestazioni chirurgiche;</text:p>
          </table:table-cell>
          <table:table-cell table:style-name="ce67" office:value-type="string" calcext:value-type="string">
            <text:p>~ Raum für die Durchführung der chirurgischen Eingriffe;</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85" calcext:value-type="float">
            <text:p>585</text:p>
          </table:table-cell>
          <table:table-cell table:style-name="ce8" office:value-type="string" calcext:value-type="string">
            <text:p>01_01_01_14_02_02</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_02_02</text:p>
          </table:table-cell>
          <table:table-cell table:style-name="ce67" office:value-type="string" calcext:value-type="string">
            <text:p>~ zona preparazione del personale all'atto chirurgico;</text:p>
          </table:table-cell>
          <table:table-cell table:style-name="ce67" office:value-type="string" calcext:value-type="string">
            <text:p>~ Bereich für die Vorbereitung des Personals auf den chirurgischen Eingriff;</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 - Può essere posta all’interno del locale chirurgico</text:p>
          </table:table-cell>
          <table:table-cell table:style-name="ce67" office:value-type="string" calcext:value-type="string">
            <text:p>Kann sich im Raum für die Durchführung der chirurgischen Eingriffe befind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86" calcext:value-type="float">
            <text:p>586</text:p>
          </table:table-cell>
          <table:table-cell table:style-name="ce9" office:value-type="string" calcext:value-type="string">
            <text:p>01_01_01_14_02_03</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9" office:value-type="string" calcext:value-type="string">
            <text:p>01_01_01_14_02_03</text:p>
          </table:table-cell>
          <table:table-cell table:style-name="ce71" office:value-type="string" calcext:value-type="string">
            <text:p>~ zona preparazione del paziente, separata dal locale chirurgico (U);</text:p>
          </table:table-cell>
          <table:table-cell table:style-name="ce71" office:value-type="string" calcext:value-type="string">
            <text:p>~ eigener vom Ort des chirurgischen Eingriffs getrennter Bereich für die Vorbereitung des Patienten (U);</text:p>
          </table:table-cell>
          <table:table-cell table:style-name="ce89" office:value-type="string" calcext:value-type="string">
            <text:p>RS Amb. - SA Amb.</text:p>
          </table:table-cell>
          <table:table-cell table:style-name="ce109" table:content-validation-name="val2"/>
          <table:table-cell table:style-name="ce71" table:number-columns-repeated="2"/>
          <table:table-cell table:style-name="ce131"/>
          <table:table-cell table:style-name="ce130"/>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87" calcext:value-type="float">
            <text:p>587</text:p>
          </table:table-cell>
          <table:table-cell table:style-name="ce8" office:value-type="string" calcext:value-type="string">
            <text:p>01_01_01_14_02_04</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4_02_04</text:p>
          </table:table-cell>
          <table:table-cell table:style-name="ce67" office:value-type="string" calcext:value-type="string">
            <text:p>~ presenza di un locale/spazio soggiorno temporaneo per il paziente che ha subito l’intervento chirurgico, possibilmente attiguo al locale chirurgico, che permetta una sorveglianza adeguata, per tipologia e per durata, all’entità della sedazione/anestesia stessa;</text:p>
          </table:table-cell>
          <table:table-cell table:style-name="ce67" office:value-type="string" calcext:value-type="string">
            <text:p>~ vorübergehender Aufenthaltsbereich/Ort, wenn möglich angrenzend an den Ort des chirurgischen Eingriffs, der eine geeignete an die Art und Dauer des Eingriffs und an das Ausmaß der Sedierung/Anästhesie angepasste Überwachung des frisch operierten Patienten ermöglich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88" calcext:value-type="float">
            <text:p>588</text:p>
          </table:table-cell>
          <table:table-cell table:style-name="ce8" office:value-type="string" calcext:value-type="string">
            <text:p>01_01_01_15</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1_15</text:p>
          </table:table-cell>
          <table:table-cell table:style-name="ce67" office:value-type="string" calcext:value-type="string">
            <text:p>Per le strutture più semplici si può derogare agli spazi/locali di cui sopra nel rispetto delle funzioni e delle necessità igienistiche.</text:p>
          </table:table-cell>
          <table:table-cell table:style-name="ce67" office:value-type="string" calcext:value-type="string">
            <text:p>Bei einfacheren Strukturen kann – bei Gewährleistung der Funktionalität und der hygienischen Anforderungen – von oben angeführten Bereichen/Räumen abgesehen werd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3" calcext:value-type="float">
            <text:p>13</text:p>
          </table:table-cell>
          <table:table-cell table:style-name="ce8" office:value-type="string" calcext:value-type="string">
            <text:p>01_01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2</text:p>
          </table:table-cell>
          <table:table-cell table:style-name="ce67" office:value-type="string" calcext:value-type="string">
            <text:p>Nella struttura devono essere rispettate le dimensioni per i corridoi, le scale e le porte, previste dalla normativa vigente e/o dai requisiti specifici.</text:p>
          </table:table-cell>
          <table:table-cell table:style-name="ce67" office:value-type="string" calcext:value-type="string">
            <text:p>In der Einrichtung müssen die Gänge, Treppen und Türen gesetzeskonform bemessen sein und/oder den spezifischen Anforderun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La licenza d’uso tiene conto delle varie disposizioni urbanistiche</text:p>
          </table:table-cell>
          <table:table-cell table:style-name="ce161" office:value-type="string" calcext:value-type="string">
            <text:p>Die Benützungsgenehmigung muss die Stadtplanung berücksichtig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89" calcext:value-type="float">
            <text:p>589</text:p>
          </table:table-cell>
          <table:table-cell table:style-name="ce8" office:value-type="string" calcext:value-type="string">
            <text:p>01_01_02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1_02_01</text:p>
          </table:table-cell>
          <table:table-cell table:style-name="ce67" office:value-type="string" calcext:value-type="string">
            <text:p>Le porte di accesso e degli ambulatori devono consentire un agevole passaggio, anche dei pazienti su barella.</text:p>
          </table:table-cell>
          <table:table-cell table:style-name="ce67" office:value-type="string" calcext:value-type="string">
            <text:p>Die Eingangstüren und die Zugangstüren zu den Ambulatorien müssen auch Patienten auf einer Transportliege einen ungehinderten Zugang ermöglich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4" calcext:value-type="float">
            <text:p>14</text:p>
          </table:table-cell>
          <table:table-cell table:style-name="ce8" office:value-type="string" calcext:value-type="string">
            <text:p>01_01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3</text:p>
          </table:table-cell>
          <table:table-cell table:style-name="ce67" office:value-type="string" calcext:value-type="string">
            <text:p>Devono essere rispettati i requisiti normativi e tecnici in materia di illuminazione naturale.</text:p>
          </table:table-cell>
          <table:table-cell table:style-name="ce67" office:value-type="string" calcext:value-type="string">
            <text:p>Es müssen die normativen und technischen Anforderungen in Hinsicht auf den natürlichen Lichteinfall beach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5" calcext:value-type="float">
            <text:p>15</text:p>
          </table:table-cell>
          <table:table-cell table:style-name="ce8" office:value-type="string" calcext:value-type="string">
            <text:p>01_01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4</text:p>
          </table:table-cell>
          <table:table-cell table:style-name="ce67" office:value-type="string" calcext:value-type="string">
            <text:p>L’uso di vani interrati e seminterrati con presenza abituale di persone deve essere derogato dagli organi competenti.</text:p>
          </table:table-cell>
          <table:table-cell table:style-name="ce67" office:value-type="string" calcext:value-type="string">
            <text:p>Die Verwendung von unterirdischen Räumen und Räumlichkeiten im Souterrain, in denen sich normalerweise Personen aufhalten, muss von den zuständigen Organen genehmig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6" calcext:value-type="float">
            <text:p>16</text:p>
          </table:table-cell>
          <table:table-cell table:style-name="ce10" office:value-type="string" calcext:value-type="string">
            <text:p>01_01_05</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05</text:p>
          </table:table-cell>
          <table:table-cell table:style-name="ce72" office:value-type="string" calcext:value-type="string">
            <text:p>Giardini</text:p>
          </table:table-cell>
          <table:table-cell table:style-name="ce72" office:value-type="string" calcext:value-type="string">
            <text:p>Grünflächen</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7" calcext:value-type="float">
            <text:p>17</text:p>
          </table:table-cell>
          <table:table-cell table:style-name="ce8" office:value-type="string" calcext:value-type="string">
            <text:p>01_01_05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5_01</text:p>
          </table:table-cell>
          <table:table-cell table:style-name="ce67" office:value-type="string" calcext:value-type="string">
            <text:p>Le strutture devono essere dotate di un giardino dimensionato alle esigenze dei pazienti; in alternativa devono essere dotate di uno spazio esterno per consentire ai pazienti passeggiate all’aperto.</text:p>
          </table:table-cell>
          <table:table-cell table:style-name="ce67" office:value-type="string" calcext:value-type="string">
            <text:p>Die Einrichtungen müssen eine Grünfläche aufweisen, die den Ansprüchen der Patienten entspricht; als Alternative müssen sie mit einem Außenbereich ausgestattet sein, der den Patienten Spaziergänge im Freien erlaub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 calcext:value-type="float">
            <text:p>18</text:p>
          </table:table-cell>
          <table:table-cell table:style-name="ce10" office:value-type="string" calcext:value-type="string">
            <text:p>01_01_06</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06</text:p>
          </table:table-cell>
          <table:table-cell table:style-name="ce72" office:value-type="string" calcext:value-type="string">
            <text:p>Soggiorni e sale d’attesa</text:p>
          </table:table-cell>
          <table:table-cell table:style-name="ce72" office:value-type="string" calcext:value-type="string">
            <text:p>Aufenthalts- und Warteräume</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9" calcext:value-type="float">
            <text:p>19</text:p>
          </table:table-cell>
          <table:table-cell table:style-name="ce8" office:value-type="string" calcext:value-type="string">
            <text:p>01_01_06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6_01</text:p>
          </table:table-cell>
          <table:table-cell table:style-name="ce67" office:value-type="string" calcext:value-type="string">
            <text:p>Devono essere presenti locali o spazi di soggiorno strutturati e dimensionati in ragione del fabbisogno. I locali devono essere accoglienti e ben arredati (es. dotati di riviste).</text:p>
          </table:table-cell>
          <table:table-cell table:style-name="ce67" office:value-type="string" calcext:value-type="string">
            <text:p>Es müssen Räumlichkeiten oder Bereiche vorhanden sein, die dem Bedarf entsprechend strukturiert und bemessen sind. Die Bereiche müssen einladend und gut ausgestattet sein (etwa mit Zeitschrif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 calcext:value-type="float">
            <text:p>20</text:p>
          </table:table-cell>
          <table:table-cell table:style-name="ce8" office:value-type="string" calcext:value-type="string">
            <text:p>01_01_06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6_02</text:p>
          </table:table-cell>
          <table:table-cell table:style-name="ce67" office:value-type="string" calcext:value-type="string">
            <text:p>Uguali criteri devono essere rispettati per le sale d’attesa.</text:p>
          </table:table-cell>
          <table:table-cell table:style-name="ce67" office:value-type="string" calcext:value-type="string">
            <text:p>Dasselbe gilt für die Wartesäl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1" calcext:value-type="float">
            <text:p>21</text:p>
          </table:table-cell>
          <table:table-cell table:style-name="ce10" office:value-type="string" calcext:value-type="string">
            <text:p>01_01_08</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08</text:p>
          </table:table-cell>
          <table:table-cell table:style-name="ce72" office:value-type="string" calcext:value-type="string">
            <text:p>Camere speciali a pagamento</text:p>
          </table:table-cell>
          <table:table-cell table:style-name="ce72" office:value-type="string" calcext:value-type="string">
            <text:p>Kostenpflichtige Sonderzimmer</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2" calcext:value-type="float">
            <text:p>22</text:p>
          </table:table-cell>
          <table:table-cell table:style-name="ce8" office:value-type="string" calcext:value-type="string">
            <text:p>01_01_08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8_01</text:p>
          </table:table-cell>
          <table:table-cell table:style-name="ce67" office:value-type="string" calcext:value-type="string">
            <text:p>Le strutture pubbliche devono essere dotate di camere speciali a pagamento in numero compreso tra il 5 e il 10 % del totale posti letto.</text:p>
          </table:table-cell>
          <table:table-cell table:style-name="ce67" office:value-type="string" calcext:value-type="string">
            <text:p>Die öffentlichen Einrichtungen müssen mit kostenpflichtigen Sonderzimmern ausgestattet sein (zwischen 5 und 10 % der Gesamtzahl der Bettstell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Non si applica alle strutture private</text:p>
          </table:table-cell>
          <table:table-cell table:style-name="ce161" office:value-type="string" calcext:value-type="string">
            <text:p>Findet bei privaten Einrichtungen nicht Anwendung</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3" calcext:value-type="float">
            <text:p>23</text:p>
          </table:table-cell>
          <table:table-cell table:style-name="ce9" office:value-type="string" calcext:value-type="string">
            <text:p>01_01_08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9" office:value-type="string" calcext:value-type="string">
            <text:p>01_01_08_02</text:p>
          </table:table-cell>
          <table:table-cell table:style-name="ce67" office:value-type="string" calcext:value-type="string">
            <text:p>Le camere speciali devono essere ad un letto, con possibilità di inserire su richiesta un secondo letto; devono inoltre essere dotate di servizi igienici (U).</text:p>
          </table:table-cell>
          <table:table-cell table:style-name="ce67" office:value-type="string" calcext:value-type="string">
            <text:p>Die Sonderzimmer müssen Einbettzimmer sein, es muss die Möglichkeit bestehen, dass ein zweites Bett aufgestellt werden kann; außerdem müssen sie ein Badezimmer aufweisen (U).</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4" calcext:value-type="float">
            <text:p>24</text:p>
          </table:table-cell>
          <table:table-cell table:style-name="ce10" office:value-type="string" calcext:value-type="string">
            <text:p>01_01_09</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09</text:p>
          </table:table-cell>
          <table:table-cell table:style-name="ce72" office:value-type="string" calcext:value-type="string">
            <text:p>Cucina e dispensa</text:p>
          </table:table-cell>
          <table:table-cell table:style-name="ce72" office:value-type="string" calcext:value-type="string">
            <text:p>Küche und Speisekammer</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 calcext:value-type="float">
            <text:p>25</text:p>
          </table:table-cell>
          <table:table-cell table:style-name="ce8" office:value-type="string" calcext:value-type="string">
            <text:p>01_01_09_00</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0</text:p>
          </table:table-cell>
          <table:table-cell table:style-name="ce67" office:value-type="string" calcext:value-type="string">
            <text:p>Il servizio di cucina può essere svolto internamente o esternamente alla struttura.</text:p>
          </table:table-cell>
          <table:table-cell table:style-name="ce67" office:value-type="string" calcext:value-type="string">
            <text:p>Der Küchendienst kann innerhalb oder außerhalb der Einrichtung erbrach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6" calcext:value-type="float">
            <text:p>26</text:p>
          </table:table-cell>
          <table:table-cell table:style-name="ce8" office:value-type="string" calcext:value-type="string">
            <text:p>01_01_09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text:p>
          </table:table-cell>
          <table:table-cell table:style-name="ce67" office:value-type="string" calcext:value-type="string">
            <text:p>In caso di servizio di cucina svolto all’interno della struttura devono essere presenti adeguati spazi per:</text:p>
          </table:table-cell>
          <table:table-cell table:style-name="ce67" office:value-type="string" calcext:value-type="string">
            <text:p>Wird der Küchendienst intern erbracht, müssen folgende Bereich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 calcext:value-type="float">
            <text:p>27</text:p>
          </table:table-cell>
          <table:table-cell table:style-name="ce8" office:value-type="string" calcext:value-type="string">
            <text:p>01_01_09_01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1</text:p>
          </table:table-cell>
          <table:table-cell table:style-name="ce67" office:value-type="string" calcext:value-type="string">
            <text:p>~ ricezione derrate,</text:p>
          </table:table-cell>
          <table:table-cell table:style-name="ce67" office:value-type="string" calcext:value-type="string">
            <text:p>~ Lebensmittelannahm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8" calcext:value-type="float">
            <text:p>28</text:p>
          </table:table-cell>
          <table:table-cell table:style-name="ce8" office:value-type="string" calcext:value-type="string">
            <text:p>01_01_09_01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2</text:p>
          </table:table-cell>
          <table:table-cell table:style-name="ce67" office:value-type="string" calcext:value-type="string">
            <text:p>~ dispensa,</text:p>
          </table:table-cell>
          <table:table-cell table:style-name="ce67" office:value-type="string" calcext:value-type="string">
            <text:p>~ Speisekammer,</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9" calcext:value-type="float">
            <text:p>29</text:p>
          </table:table-cell>
          <table:table-cell table:style-name="ce8" office:value-type="string" calcext:value-type="string">
            <text:p>01_01_09_01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3</text:p>
          </table:table-cell>
          <table:table-cell table:style-name="ce67" office:value-type="string" calcext:value-type="string">
            <text:p>~ celle frigorifere distinte,</text:p>
          </table:table-cell>
          <table:table-cell table:style-name="ce67" office:value-type="string" calcext:value-type="string">
            <text:p>~ verschiedene Kühlzell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0" calcext:value-type="float">
            <text:p>30</text:p>
          </table:table-cell>
          <table:table-cell table:style-name="ce8" office:value-type="string" calcext:value-type="string">
            <text:p>01_01_09_01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4</text:p>
          </table:table-cell>
          <table:table-cell table:style-name="ce67" office:value-type="string" calcext:value-type="string">
            <text:p>~ preparazione, cottura, distribuzione pasti,</text:p>
          </table:table-cell>
          <table:table-cell table:style-name="ce67" office:value-type="string" calcext:value-type="string">
            <text:p>~ Zubereitung, Kochen, Verteilung der Spei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1" calcext:value-type="float">
            <text:p>31</text:p>
          </table:table-cell>
          <table:table-cell table:style-name="ce8" office:value-type="string" calcext:value-type="string">
            <text:p>01_01_09_01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5</text:p>
          </table:table-cell>
          <table:table-cell table:style-name="ce67" office:value-type="string" calcext:value-type="string">
            <text:p>~ preparazione diete speciali,</text:p>
          </table:table-cell>
          <table:table-cell table:style-name="ce67" office:value-type="string" calcext:value-type="string">
            <text:p>~ Zubereitung von Spezialkos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2" calcext:value-type="float">
            <text:p>32</text:p>
          </table:table-cell>
          <table:table-cell table:style-name="ce8" office:value-type="string" calcext:value-type="string">
            <text:p>01_01_09_01_06</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6</text:p>
          </table:table-cell>
          <table:table-cell table:style-name="ce67" office:value-type="string" calcext:value-type="string">
            <text:p>~ lavaggio/deposito per stoviglie e carrelli,</text:p>
          </table:table-cell>
          <table:table-cell table:style-name="ce67" office:value-type="string" calcext:value-type="string">
            <text:p>~ Waschen/Aufbewahrung von Geschirr und Wä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3" calcext:value-type="float">
            <text:p>33</text:p>
          </table:table-cell>
          <table:table-cell table:style-name="ce8" office:value-type="string" calcext:value-type="string">
            <text:p>01_01_09_01_07</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1_07</text:p>
          </table:table-cell>
          <table:table-cell table:style-name="ce67" office:value-type="string" calcext:value-type="string">
            <text:p>~ spogliatoi con servizio igienico e docce per personale addetto al servizio di cucina.</text:p>
          </table:table-cell>
          <table:table-cell table:style-name="ce67" office:value-type="string" calcext:value-type="string">
            <text:p>~ Umkleideraum mit Toiletten und Duschen für das Küchenpersona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4" calcext:value-type="float">
            <text:p>34</text:p>
          </table:table-cell>
          <table:table-cell table:style-name="ce8" office:value-type="string" calcext:value-type="string">
            <text:p>01_01_09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2</text:p>
          </table:table-cell>
          <table:table-cell table:style-name="ce67" office:value-type="string" calcext:value-type="string">
            <text:p>In caso di servizio di cucina svolto all’esterno della struttura devono essere presenti adeguati spazi per:</text:p>
          </table:table-cell>
          <table:table-cell table:style-name="ce67" office:value-type="string" calcext:value-type="string">
            <text:p>Wird der Küchendienst extern erbracht, müssen folgende Bereich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 calcext:value-type="float">
            <text:p>35</text:p>
          </table:table-cell>
          <table:table-cell table:style-name="ce8" office:value-type="string" calcext:value-type="string">
            <text:p>01_01_09_02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2_01</text:p>
          </table:table-cell>
          <table:table-cell table:style-name="ce67" office:value-type="string" calcext:value-type="string">
            <text:p>~ ricezione derrate,</text:p>
          </table:table-cell>
          <table:table-cell table:style-name="ce67" office:value-type="string" calcext:value-type="string">
            <text:p>~ Lebensmittelannahm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6" calcext:value-type="float">
            <text:p>36</text:p>
          </table:table-cell>
          <table:table-cell table:style-name="ce8" office:value-type="string" calcext:value-type="string">
            <text:p>01_01_09_02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2_02</text:p>
          </table:table-cell>
          <table:table-cell table:style-name="ce67" office:value-type="string" calcext:value-type="string">
            <text:p>~ smistamento del vitto.</text:p>
          </table:table-cell>
          <table:table-cell table:style-name="ce67" office:value-type="string" calcext:value-type="string">
            <text:p>~ Verteilung der Spei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 calcext:value-type="float">
            <text:p>37</text:p>
          </table:table-cell>
          <table:table-cell table:style-name="ce8" office:value-type="string" calcext:value-type="string">
            <text:p>01_01_09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09_03</text:p>
          </table:table-cell>
          <table:table-cell table:style-name="ce67" office:value-type="string" calcext:value-type="string">
            <text:p>Deve essere rispettata la vigente normativa sull’igiene degli alimenti.</text:p>
          </table:table-cell>
          <table:table-cell table:style-name="ce67" office:value-type="string" calcext:value-type="string">
            <text:p>Die einschlägigen Bestimmungen in Sachen Lebensmittelhygiene müssen beach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8" calcext:value-type="float">
            <text:p>38</text:p>
          </table:table-cell>
          <table:table-cell table:style-name="ce10" office:value-type="string" calcext:value-type="string">
            <text:p>01_01_10</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10</text:p>
          </table:table-cell>
          <table:table-cell table:style-name="ce72" office:value-type="string" calcext:value-type="string">
            <text:p>Lavanderia – Guardaroba</text:p>
          </table:table-cell>
          <table:table-cell table:style-name="ce72" office:value-type="string" calcext:value-type="string">
            <text:p>Wäscherei - Garderobendienst</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 calcext:value-type="float">
            <text:p>39</text:p>
          </table:table-cell>
          <table:table-cell table:style-name="ce8" office:value-type="string" calcext:value-type="string">
            <text:p>01_01_10_00</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0</text:p>
          </table:table-cell>
          <table:table-cell table:style-name="ce67" office:value-type="string" calcext:value-type="string">
            <text:p>Il servizio di lavanderia può essere svolto internamente o esternamente alla struttura.</text:p>
          </table:table-cell>
          <table:table-cell table:style-name="ce67" office:value-type="string" calcext:value-type="string">
            <text:p>Der Wäschereidienst kann innerhalb oder außerhalb der Einrichtung erbrach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 calcext:value-type="float">
            <text:p>40</text:p>
          </table:table-cell>
          <table:table-cell table:style-name="ce8" office:value-type="string" calcext:value-type="string">
            <text:p>01_01_10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text:p>
          </table:table-cell>
          <table:table-cell table:style-name="ce67" office:value-type="string" calcext:value-type="string">
            <text:p>In caso di servizio di lavanderia svolto all’interno della struttura devono essere presenti adeguati spazi per:</text:p>
          </table:table-cell>
          <table:table-cell table:style-name="ce67" office:value-type="string" calcext:value-type="string">
            <text:p>Wird der Wäschereidienst intern erbracht, müssen folgende Bereich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1" calcext:value-type="float">
            <text:p>41</text:p>
          </table:table-cell>
          <table:table-cell table:style-name="ce8" office:value-type="string" calcext:value-type="string">
            <text:p>01_01_10_01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1</text:p>
          </table:table-cell>
          <table:table-cell table:style-name="ce67" office:value-type="string" calcext:value-type="string">
            <text:p>~ deposito biancheria sporca,</text:p>
          </table:table-cell>
          <table:table-cell table:style-name="ce67" office:value-type="string" calcext:value-type="string">
            <text:p>~ Lagerbereich für Schmutzwäsch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2" calcext:value-type="float">
            <text:p>42</text:p>
          </table:table-cell>
          <table:table-cell table:style-name="ce8" office:value-type="string" calcext:value-type="string">
            <text:p>01_01_10_01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2</text:p>
          </table:table-cell>
          <table:table-cell table:style-name="ce67" office:value-type="string" calcext:value-type="string">
            <text:p>~ guardaroba, deposito biancheria pulita,</text:p>
          </table:table-cell>
          <table:table-cell table:style-name="ce67" office:value-type="string" calcext:value-type="string">
            <text:p>~ Garderobe, Lagerbereich für saubere Wäsch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3" calcext:value-type="float">
            <text:p>43</text:p>
          </table:table-cell>
          <table:table-cell table:style-name="ce8" office:value-type="string" calcext:value-type="string">
            <text:p>01_01_10_01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3</text:p>
          </table:table-cell>
          <table:table-cell table:style-name="ce67" office:value-type="string" calcext:value-type="string">
            <text:p>~ ricezione, raccolta e cernita della biancheria sporca,</text:p>
          </table:table-cell>
          <table:table-cell table:style-name="ce67" office:value-type="string" calcext:value-type="string">
            <text:p>~ Empfang, Sammlung und Sortierung der Schmutzwäsch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4" calcext:value-type="float">
            <text:p>44</text:p>
          </table:table-cell>
          <table:table-cell table:style-name="ce8" office:value-type="string" calcext:value-type="string">
            <text:p>01_01_10_01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4</text:p>
          </table:table-cell>
          <table:table-cell table:style-name="ce67" office:value-type="string" calcext:value-type="string">
            <text:p>~ lavaggio, trattamento, asciugatura,</text:p>
          </table:table-cell>
          <table:table-cell table:style-name="ce67" office:value-type="string" calcext:value-type="string">
            <text:p>~ Reinigung, Behandlung, Trockn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5" calcext:value-type="float">
            <text:p>45</text:p>
          </table:table-cell>
          <table:table-cell table:style-name="ce8" office:value-type="string" calcext:value-type="string">
            <text:p>01_01_10_01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5</text:p>
          </table:table-cell>
          <table:table-cell table:style-name="ce67" office:value-type="string" calcext:value-type="string">
            <text:p>~ stiratura, rammendo,</text:p>
          </table:table-cell>
          <table:table-cell table:style-name="ce67" office:value-type="string" calcext:value-type="string">
            <text:p>~ Bügeln, Flick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6" calcext:value-type="float">
            <text:p>46</text:p>
          </table:table-cell>
          <table:table-cell table:style-name="ce8" office:value-type="string" calcext:value-type="string">
            <text:p>01_01_10_01_06</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1_06</text:p>
          </table:table-cell>
          <table:table-cell table:style-name="ce67" office:value-type="string" calcext:value-type="string">
            <text:p>~ spogliatoi, con servizio igienico e docce per il personale addetto al servizio di lavanderia.</text:p>
          </table:table-cell>
          <table:table-cell table:style-name="ce67" office:value-type="string" calcext:value-type="string">
            <text:p>~ Umkleideraum mit Toiletten und Duschen für das Wäschereipersona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7" calcext:value-type="float">
            <text:p>47</text:p>
          </table:table-cell>
          <table:table-cell table:style-name="ce8" office:value-type="string" calcext:value-type="string">
            <text:p>01_01_10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2</text:p>
          </table:table-cell>
          <table:table-cell table:style-name="ce67" office:value-type="string" calcext:value-type="string">
            <text:p>Sia in caso di servizio di lavanderia interno, che in caso di affidamento all’esterno, deve esistere documentazione relativa ai protocolli di bonifica della biancheria infetta; gli spazi e le attrezzature dovranno essere correlati a quanto definito nei protocolli di bonifica.</text:p>
          </table:table-cell>
          <table:table-cell table:style-name="ce67" office:value-type="string" calcext:value-type="string">
            <text:p>Sowohl bei internen als auch bei externen Wäschereidiensten muß die Dokumentation bezüglich der Desinfektion der kontaminierten Wäsche vorhanden sein; die Bereiche und die Geräte müssen den Bestimmungen der Bonifizierungsprotokolle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8" calcext:value-type="float">
            <text:p>48</text:p>
          </table:table-cell>
          <table:table-cell table:style-name="ce8" office:value-type="string" calcext:value-type="string">
            <text:p>01_01_10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0_03</text:p>
          </table:table-cell>
          <table:table-cell table:style-name="ce67" office:value-type="string" calcext:value-type="string">
            <text:p>In caso di affidamento all’esterno, internamente alla struttura dovranno comunque essere presenti spazi distinti per la biancheria sporca e pulita.</text:p>
          </table:table-cell>
          <table:table-cell table:style-name="ce67" office:value-type="string" calcext:value-type="string">
            <text:p>Auch bei einem externen Wäschereidienst müssen innerhalb der Einrichtung für Schmutzwäsche und saubere Wäsche unterschiedliche Bereiche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9" calcext:value-type="float">
            <text:p>49</text:p>
          </table:table-cell>
          <table:table-cell table:style-name="ce10" office:value-type="string" calcext:value-type="string">
            <text:p>01_01_11</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11</text:p>
          </table:table-cell>
          <table:table-cell table:style-name="ce72" office:value-type="string" calcext:value-type="string">
            <text:p>Spogliatoio per il personale</text:p>
          </table:table-cell>
          <table:table-cell table:style-name="ce72" office:value-type="string" calcext:value-type="string">
            <text:p>Umkleidebereich für das Personal</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0" calcext:value-type="float">
            <text:p>50</text:p>
          </table:table-cell>
          <table:table-cell table:style-name="ce8" office:value-type="string" calcext:value-type="string">
            <text:p>01_01_11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1_01</text:p>
          </table:table-cell>
          <table:table-cell table:style-name="ce67" office:value-type="string" calcext:value-type="string">
            <text:p>Devono essere presenti spogliatoi separati per sesso, dotati di armadietti personali e di servizi igienici con doccia in numero adeguato agli addetti. Ferme restando le eventuali specifiche esigenze di carattere igienico-sanitario, la struttura può essere dotata di un unico spogliatoio centralizzato.</text:p>
          </table:table-cell>
          <table:table-cell table:style-name="ce67" office:value-type="string" calcext:value-type="string">
            <text:p>Nach Geschlechtern getrennte Umkleidekabinen mit persönlichen Kästchen und Toiletten mit Dusche müssen der Anzahl der Mitarbeiter entsprechend vorhanden sein. Unbeschadet eventueller spezifischer Hygieneanforderungen kann die Einrichtung mit einem einzigen Umkleidebereich auf zentraler Ebene ausgestat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1" calcext:value-type="float">
            <text:p>51</text:p>
          </table:table-cell>
          <table:table-cell table:style-name="ce10" office:value-type="string" calcext:value-type="string">
            <text:p>01_01_12</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12</text:p>
          </table:table-cell>
          <table:table-cell table:style-name="ce72" office:value-type="string" calcext:value-type="string">
            <text:p>Bar – giornali</text:p>
          </table:table-cell>
          <table:table-cell table:style-name="ce72" office:value-type="string" calcext:value-type="string">
            <text:p>Bar – Zeitungsverkauf</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2" calcext:value-type="float">
            <text:p>52</text:p>
          </table:table-cell>
          <table:table-cell table:style-name="ce8" office:value-type="string" calcext:value-type="string">
            <text:p>01_01_12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2_01</text:p>
          </table:table-cell>
          <table:table-cell table:style-name="ce67" office:value-type="string" calcext:value-type="string">
            <text:p>Nelle strutture deve essere previsto un servizio bar e/o un servizio di distribuzione automatica di bevande calde, fredde e snack.</text:p>
          </table:table-cell>
          <table:table-cell table:style-name="ce67" office:value-type="string" calcext:value-type="string">
            <text:p>In den Wohnstrukturen muss ein Bardienst und/oder Automat für heiße, kalte Getränke und Imbiss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Non è obbligatorio avere un bar; è sufficiente anche un distributore automatico</text:p>
          </table:table-cell>
          <table:table-cell table:style-name="ce67" office:value-type="string" calcext:value-type="string">
            <text:p>Eine Bar ist nicht verpflichtend; es genügt auch ein Getränkeautomat</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 calcext:value-type="float">
            <text:p>53</text:p>
          </table:table-cell>
          <table:table-cell table:style-name="ce9" office:value-type="string" calcext:value-type="string">
            <text:p>01_01_12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9" office:value-type="string" calcext:value-type="string">
            <text:p>01_01_12_02</text:p>
          </table:table-cell>
          <table:table-cell table:style-name="ce67" office:value-type="string" calcext:value-type="string">
            <text:p>Deve essere garantita anche la possibilità di acquistare giornali, libri e riviste all’interno della struttura (U).</text:p>
          </table:table-cell>
          <table:table-cell table:style-name="ce67" office:value-type="string" calcext:value-type="string">
            <text:p>In der Einrichtung muss auch die Möglichkeit gewährleistet sein, Zeitungen, Bücher und Zeitschriften zu kauf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4" calcext:value-type="float">
            <text:p>54</text:p>
          </table:table-cell>
          <table:table-cell table:style-name="ce10" office:value-type="string" calcext:value-type="string">
            <text:p>01_01_13</text:p>
          </table:table-cell>
          <table:table-cell table:style-name="ce32" office:value-type="string" calcext:value-type="string">
            <text:p>Generale</text:p>
          </table:table-cell>
          <table:table-cell table:style-name="ce32" table:content-validation-name="val1" office:value-type="string" calcext:value-type="string">
            <text:p>Strutturale</text:p>
          </table:table-cell>
          <table:table-cell table:style-name="ce50" office:value-type="string" calcext:value-type="string">
            <text:p>01_01_13</text:p>
          </table:table-cell>
          <table:table-cell table:style-name="ce72" office:value-type="string" calcext:value-type="string">
            <text:p>Servizio mortuario</text:p>
          </table:table-cell>
          <table:table-cell table:style-name="ce72" office:value-type="string" calcext:value-type="string">
            <text:p>Totendienst</text:p>
          </table:table-cell>
          <table:table-cell table:style-name="ce92" office:value-type="string" calcext:value-type="string">
            <text:p>RG</text:p>
          </table:table-cell>
          <table:table-cell table:style-name="ce110" table:content-validation-name="val2"/>
          <table:table-cell table:style-name="ce72" table:number-columns-repeated="2"/>
          <table:table-cell table:style-name="ce13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 calcext:value-type="float">
            <text:p>55</text:p>
          </table:table-cell>
          <table:table-cell table:style-name="ce8" office:value-type="string" calcext:value-type="string">
            <text:p>01_01_13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text:p>
          </table:table-cell>
          <table:table-cell table:style-name="ce67" office:value-type="string" calcext:value-type="string">
            <text:p>La dotazione di locali e spazi per il servizio mortuario è la seguente:</text:p>
          </table:table-cell>
          <table:table-cell table:style-name="ce67" office:value-type="string" calcext:value-type="string">
            <text:p>Folgende Räumlichkeiten und Bereiche müssen für den Totendienst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6" calcext:value-type="float">
            <text:p>56</text:p>
          </table:table-cell>
          <table:table-cell table:style-name="ce8" office:value-type="string" calcext:value-type="string">
            <text:p>01_01_13_01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1</text:p>
          </table:table-cell>
          <table:table-cell table:style-name="ce67" office:value-type="string" calcext:value-type="string">
            <text:p>~ uno o più locali per l’osservazione, il deposito delle salme,</text:p>
          </table:table-cell>
          <table:table-cell table:style-name="ce67" office:value-type="string" calcext:value-type="string">
            <text:p>~ ein Raum oder mehrere Räumlichkeiten für die Beobachtung, die Lagerung der Lei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Osservazione e deposito possono essere svolte nello stesso locale</text:p>
          </table:table-cell>
          <table:table-cell table:style-name="ce67" office:value-type="string" calcext:value-type="string">
            <text:p>Beobachtung und Lagerung können im gleichen Raum erfolg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7" calcext:value-type="float">
            <text:p>57</text:p>
          </table:table-cell>
          <table:table-cell table:style-name="ce8" office:value-type="string" calcext:value-type="string">
            <text:p>01_01_13_01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3</text:p>
          </table:table-cell>
          <table:table-cell table:style-name="ce67" office:value-type="string" calcext:value-type="string">
            <text:p>~ camera ardente,</text:p>
          </table:table-cell>
          <table:table-cell table:style-name="ce67" office:value-type="string" calcext:value-type="string">
            <text:p>~ Aufbahrungsraum,</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8" calcext:value-type="float">
            <text:p>58</text:p>
          </table:table-cell>
          <table:table-cell table:style-name="ce8" office:value-type="string" calcext:value-type="string">
            <text:p>01_01_13_01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4</text:p>
          </table:table-cell>
          <table:table-cell table:style-name="ce67" office:value-type="string" calcext:value-type="string">
            <text:p>~ locale preparazione personale,</text:p>
          </table:table-cell>
          <table:table-cell table:style-name="ce67" office:value-type="string" calcext:value-type="string">
            <text:p>~ Vorbereitungsraum für das Persona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Già previsto – vedi 01_01_13_04</text:p>
          </table:table-cell>
          <table:table-cell table:style-name="ce67" office:value-type="string" calcext:value-type="string">
            <text:p>Bereits enthalten/vorgesehen – siehe 01_01_13_04</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 calcext:value-type="float">
            <text:p>59</text:p>
          </table:table-cell>
          <table:table-cell table:style-name="ce8" office:value-type="string" calcext:value-type="string">
            <text:p>01_01_13_01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5</text:p>
          </table:table-cell>
          <table:table-cell table:style-name="ce67" office:value-type="string" calcext:value-type="string">
            <text:p>~ servizi igienici per il personale,</text:p>
          </table:table-cell>
          <table:table-cell table:style-name="ce67" office:value-type="string" calcext:value-type="string">
            <text:p>~ Toiletten für das Persona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Già previsto – vedi 01_01_13_04</text:p>
          </table:table-cell>
          <table:table-cell table:style-name="ce67" office:value-type="string" calcext:value-type="string">
            <text:p>Bereits enthalten/vorgesehen – siehe 01_01_13_04</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0" calcext:value-type="float">
            <text:p>60</text:p>
          </table:table-cell>
          <table:table-cell table:style-name="ce8" office:value-type="string" calcext:value-type="string">
            <text:p>01_01_13_01_06</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6</text:p>
          </table:table-cell>
          <table:table-cell table:style-name="ce67" office:value-type="string" calcext:value-type="string">
            <text:p>~ servizi igienici per i parenti,</text:p>
          </table:table-cell>
          <table:table-cell table:style-name="ce67" office:value-type="string" calcext:value-type="string">
            <text:p>~ Toiletten für die Angehöri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Da valutare in base alla distanza, la possibilità di utilizzare dei servizi attigui alla zona di pertinenza del servizio mortuario</text:p>
          </table:table-cell>
          <table:table-cell table:style-name="ce67" office:value-type="string" calcext:value-type="string">
            <text:p>Verwendung der dem Totendienst angrenzenden Toilette, wenn sie nicht zu weit entfernt ist</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1" calcext:value-type="float">
            <text:p>61</text:p>
          </table:table-cell>
          <table:table-cell table:style-name="ce8" office:value-type="string" calcext:value-type="string">
            <text:p>01_01_13_01_07</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1_07</text:p>
          </table:table-cell>
          <table:table-cell table:style-name="ce67" office:value-type="string" calcext:value-type="string">
            <text:p>~ deposito materiale.</text:p>
          </table:table-cell>
          <table:table-cell table:style-name="ce67" office:value-type="string" calcext:value-type="string">
            <text:p>~ Lagerbereich für das Materia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office:value-type="string" calcext:value-type="string">
            <text:p>Già previsto – vedi 01_01_13_04</text:p>
          </table:table-cell>
          <table:table-cell table:style-name="ce67" office:value-type="string" calcext:value-type="string">
            <text:p>Bereits enthalten/vorgesehen – siehe 01_01_13_04</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2" calcext:value-type="float">
            <text:p>62</text:p>
          </table:table-cell>
          <table:table-cell table:style-name="ce8" office:value-type="string" calcext:value-type="string">
            <text:p>01_01_13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2</text:p>
          </table:table-cell>
          <table:table-cell table:style-name="ce67" office:value-type="string" calcext:value-type="string">
            <text:p>Nei locali con presenza di salme devono essere garantiti una temperatura non superiore a 18 °C <text:s/>e un numero di ricambi aria/ora di almeno 15 V/h.</text:p>
          </table:table-cell>
          <table:table-cell table:style-name="ce67" office:value-type="string" calcext:value-type="string">
            <text:p>In den Räumen, in denen Leichen liegen, muss eine Temperatur von maximal 18°C und ein Luftaustausch in der Stunde von mindestens 15V/h gewährleis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3" calcext:value-type="float">
            <text:p>63</text:p>
          </table:table-cell>
          <table:table-cell table:style-name="ce8" office:value-type="string" calcext:value-type="string">
            <text:p>01_01_13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3</text:p>
          </table:table-cell>
          <table:table-cell table:style-name="ce67" office:value-type="string" calcext:value-type="string">
            <text:p>Il servizio mortuario deve essere accessibile direttamente dall’esterno, deve consentire entrata e uscita autonoma, senza interferenza rispetto al sistema generale dei percorsi interni alla struttura.</text:p>
          </table:table-cell>
          <table:table-cell table:style-name="ce67" office:value-type="string" calcext:value-type="string">
            <text:p>Der Totendienst muss direkt von außen zugänglich sein, es muss gewährleisten sein, dass man hinein- und hinausgehen kann, ohne dabei den allgemeinen internen Wegverlauf zu stö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4" calcext:value-type="float">
            <text:p>64</text:p>
          </table:table-cell>
          <table:table-cell table:style-name="ce8" office:value-type="string" calcext:value-type="string">
            <text:p>01_01_13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4</text:p>
          </table:table-cell>
          <table:table-cell table:style-name="ce67" office:value-type="string" calcext:value-type="string">
            <text:p>In relazione alle dimensioni della struttura e alla frequenza e tipologia dei decessi, le funzioni dei locali sopra elencati possono essere accorpate o svolte in locali esterni al servizio stesso, comunque in zone limitrofe.</text:p>
          </table:table-cell>
          <table:table-cell table:style-name="ce67" office:value-type="string" calcext:value-type="string">
            <text:p>In Hinsicht auf die Größe der Struktur und die Todesrate und die Todesart können die oben angeführten Funktionen der Räumlichkeiten zusammengelegt werden oder aber in anderen, externen, jedoch in jedem Fall angrenzenden Räumen durchgefüh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5" calcext:value-type="float">
            <text:p>65</text:p>
          </table:table-cell>
          <table:table-cell table:style-name="ce8" office:value-type="string" calcext:value-type="string">
            <text:p>01_01_13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1_13_05</text:p>
          </table:table-cell>
          <table:table-cell table:style-name="ce67" office:value-type="string" calcext:value-type="string">
            <text:p>Deve essere rispettata la vigente normativa in materia di polizia mortuaria.</text:p>
          </table:table-cell>
          <table:table-cell table:style-name="ce67" office:value-type="string" calcext:value-type="string">
            <text:p>Die einschlägigen Bestimmungen in Hinsicht auf die Totenpolizei müssen beach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6" calcext:value-type="float">
            <text:p>66</text:p>
          </table:table-cell>
          <table:table-cell table:style-name="ce7" office:value-type="string" calcext:value-type="string">
            <text:p>01_02</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2</text:p>
          </table:table-cell>
          <table:table-cell table:style-name="ce70" office:value-type="string" calcext:value-type="string">
            <text:p>Materiali e superfici</text:p>
          </table:table-cell>
          <table:table-cell table:style-name="ce70" office:value-type="string" calcext:value-type="string">
            <text:p>Materialien und Oberflächen</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0" calcext:value-type="float">
            <text:p>590</text:p>
          </table:table-cell>
          <table:table-cell table:style-name="ce7" office:value-type="string" calcext:value-type="string">
            <text:p>01_02</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2</text:p>
          </table:table-cell>
          <table:table-cell table:style-name="ce70" office:value-type="string" calcext:value-type="string">
            <text:p>Materiali e superfici</text:p>
          </table:table-cell>
          <table:table-cell table:style-name="ce70" office:value-type="string" calcext:value-type="string">
            <text:p>Materialien und Oberflächen</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67" calcext:value-type="float">
            <text:p>67</text:p>
          </table:table-cell>
          <table:table-cell table:style-name="ce8" office:value-type="string" calcext:value-type="string">
            <text:p>01_02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2_01</text:p>
          </table:table-cell>
          <table:table-cell table:style-name="ce67" office:value-type="string" calcext:value-type="string">
            <text:p>Fatta eccezione per i locali adibiti a funzioni non sanitarie, la pavimentazione, le pareti e gli infissi e le superfici di lavoro devono avere superficie idonea ad una efficace pulizia, disinfezione e decontaminazione da inquinamenti chimici e biologici.</text:p>
          </table:table-cell>
          <table:table-cell table:style-name="ce67" office:value-type="string" calcext:value-type="string">
            <text:p>Mit Ausnahme der Räume, in denen kein Gesundheitsdienst ausgeübt wird, müssen der Bodenbelag, die Wände, die Arbeitsoberflächen und die Fenster und Türen Oberflächen aufweisen, die gründlich gereinigt, desinfiziert und von chemischer und biologischer Verschmutzung dekontaminiert werden kön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591" calcext:value-type="float">
            <text:p>591</text:p>
          </table:table-cell>
          <table:table-cell table:style-name="ce8" office:value-type="string" calcext:value-type="string">
            <text:p>01_02_01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2_01_01</text:p>
          </table:table-cell>
          <table:table-cell table:style-name="ce67" office:value-type="string" calcext:value-type="string">
            <text:p>Per le attività di <text:span text:style-name="T1">chirurgia ambulatoriale</text:span><text:span text:style-name="T2"> le superfici delle pareti, del pavimento e dei piani di lavoro devono essere omogenee, lisce e non scanalate, prive di scorniciature e con i raccordi fra le superfici stesse preferibilmente arrotondati. Gli arredi utilizzati devono essere in acciaio inossidabile, in lega metallica non ossidabile oppure in alternativa in altro materiale (plastico) resistente agli interventi di pulizia e/o disinfezione.</text:span></text:p>
          </table:table-cell>
          <table:table-cell table:style-name="ce67" office:value-type="string" calcext:value-type="string">
            <text:p>Für <text:span text:style-name="T1">ambulante chirurgische Eingriffe</text:span><text:span text:style-name="T2"> müssen die Wände, die Böden und die Arbeitsflächen einheitlich und glatt sein; zudem dürfen keine vorstehenden Umrahmungen vorhanden sein, während die Kanten vorzugsweise abgerundet sein sollten. Die Einrichtungsgegenstände müssen aus rostfreiem Stahl oder nicht-rostenden Metalllegierungen bestehen; es können auch alternative Materialien (etwa Plastik) verwendet werden, wenn sie leicht zu reinigen und/oder zu desinfizieren sind.</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8" calcext:value-type="float">
            <text:p>68</text:p>
          </table:table-cell>
          <table:table-cell table:style-name="ce8" office:value-type="string" calcext:value-type="string">
            <text:p>01_02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2_02</text:p>
          </table:table-cell>
          <table:table-cell table:style-name="ce67" office:value-type="string" calcext:value-type="string">
            <text:p>Le superfici di lavoro devono essere impermeabili e resistenti agli acidi, agli alcali, ai solventi organici ed al calore.</text:p>
          </table:table-cell>
          <table:table-cell table:style-name="ce67" office:value-type="string" calcext:value-type="string">
            <text:p>Die Arbeitsflächen müssen undurchlässig und gegen Säuren, alkalische Lösungen, organische Lösungsmittel und Wärme resisten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9" calcext:value-type="float">
            <text:p>69</text:p>
          </table:table-cell>
          <table:table-cell table:style-name="ce8" office:value-type="string" calcext:value-type="string">
            <text:p>01_02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2_03</text:p>
          </table:table-cell>
          <table:table-cell table:style-name="ce67" office:value-type="string" calcext:value-type="string">
            <text:p>Eventuali superfici vetrate devono avere caratteristiche di sicurezza in relazione all'utilizzo del locale.</text:p>
          </table:table-cell>
          <table:table-cell table:style-name="ce67" office:value-type="string" calcext:value-type="string">
            <text:p>Mögliche Verglasungen müssen die der Zweckverwendung des Raumes entsprechenden Sicherheitsmerkmale aufwei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70" calcext:value-type="float">
            <text:p>70</text:p>
          </table:table-cell>
          <table:table-cell table:style-name="ce7" office:value-type="string" calcext:value-type="string">
            <text:p>01_03</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3</text:p>
          </table:table-cell>
          <table:table-cell table:style-name="ce70" office:value-type="string" calcext:value-type="string">
            <text:p>Collocazione, accessibilità, disposizione e contiguità</text:p>
          </table:table-cell>
          <table:table-cell table:style-name="ce70" office:value-type="string" calcext:value-type="string">
            <text:p>Lage, Zugänglichkeit, Verteilung und Verbindungen</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2" calcext:value-type="float">
            <text:p>592</text:p>
          </table:table-cell>
          <table:table-cell table:style-name="ce7" office:value-type="string" calcext:value-type="string">
            <text:p>01_03</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3</text:p>
          </table:table-cell>
          <table:table-cell table:style-name="ce70" office:value-type="string" calcext:value-type="string">
            <text:p>Collocazione, accessibilità, disposizione e contiguità</text:p>
          </table:table-cell>
          <table:table-cell table:style-name="ce70" office:value-type="string" calcext:value-type="string">
            <text:p>Lage, Zugänglichkeit, Verteilung und Verbindungen</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71" calcext:value-type="float">
            <text:p>71</text:p>
          </table:table-cell>
          <table:table-cell table:style-name="ce8" office:value-type="string" calcext:value-type="string">
            <text:p>01_03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1</text:p>
          </table:table-cell>
          <table:table-cell table:style-name="ce67" office:value-type="string" calcext:value-type="string">
            <text:p>La struttura deve essere collocata in zona salubre ed esente da inquinamenti.</text:p>
          </table:table-cell>
          <table:table-cell table:style-name="ce67" office:value-type="string" calcext:value-type="string">
            <text:p>Die Struktur muss sich in einer gesunden und nicht verunreinigten Zone befin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72" calcext:value-type="float">
            <text:p>72</text:p>
          </table:table-cell>
          <table:table-cell table:style-name="ce8" office:value-type="string" calcext:value-type="string">
            <text:p>01_03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2</text:p>
          </table:table-cell>
          <table:table-cell table:style-name="ce67" office:value-type="string" calcext:value-type="string">
            <text:p>La struttura deve essere facilmente accessibile anche per persone anziane e disabili e servita da mezzi pubblici, con distanze medie di percorrenza non eccessive.</text:p>
          </table:table-cell>
          <table:table-cell table:style-name="ce67" office:value-type="string" calcext:value-type="string">
            <text:p>Die Struktur muss auch für ältere und behinderte Personen mühelos erreichbar sein und in das Verkehrsnetz mit öffentlichen Verkehrsmitteln eingebunden sein; sie darf nicht all zu weit entfernt lie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73" calcext:value-type="float">
            <text:p>73</text:p>
          </table:table-cell>
          <table:table-cell table:style-name="ce8" office:value-type="string" calcext:value-type="string">
            <text:p>01_03_02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2_01</text:p>
          </table:table-cell>
          <table:table-cell table:style-name="ce67" office:value-type="string" calcext:value-type="string">
            <text:p>In alternativa deve essere garantita la possibilità per l’utenza di parcheggiare vetture e/o altri mezzi di trasporto in zona che consenta un facile accesso alla struttura.</text:p>
          </table:table-cell>
          <table:table-cell table:style-name="ce67" office:value-type="string" calcext:value-type="string">
            <text:p>Als Alternative muss in der Zone ein Parkplatz für Fahrzeuge und/oder andere Transportmittel gewährleistet werden, der einen mühelosen Zugang zur Struktur ermöglich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74" calcext:value-type="float">
            <text:p>74</text:p>
          </table:table-cell>
          <table:table-cell table:style-name="ce8" office:value-type="string" calcext:value-type="string">
            <text:p>01_03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3</text:p>
          </table:table-cell>
          <table:table-cell table:style-name="ce67" office:value-type="string" calcext:value-type="string">
            <text:p>In tutte le strutture devono essere presenti i necessari servizi sanitari di supporto, in particolare:</text:p>
          </table:table-cell>
          <table:table-cell table:style-name="ce67" office:value-type="string" calcext:value-type="string">
            <text:p>In allen Krankenhauseinrichtungen müssen die erforderlichen unterstützenden Gesundheitsdienste vorhanden sein; dies sind im Besonde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75" calcext:value-type="float">
            <text:p>75</text:p>
          </table:table-cell>
          <table:table-cell table:style-name="ce8" office:value-type="string" calcext:value-type="string">
            <text:p>01_03_03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3_01</text:p>
          </table:table-cell>
          <table:table-cell table:style-name="ce67" office:value-type="string" calcext:value-type="string">
            <text:p>~ un servizio di diagnostica per immagini,</text:p>
          </table:table-cell>
          <table:table-cell table:style-name="ce67" office:value-type="string" calcext:value-type="string">
            <text:p>~ ein Dienst für die bildgebende Diagnostik,</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escluse le strutture Hospice o dedicate al ricovero di pazienti palliativi</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76" calcext:value-type="float">
            <text:p>76</text:p>
          </table:table-cell>
          <table:table-cell table:style-name="ce8" office:value-type="string" calcext:value-type="string">
            <text:p>01_03_03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3_02</text:p>
          </table:table-cell>
          <table:table-cell table:style-name="ce67" office:value-type="string" calcext:value-type="string">
            <text:p>~ un servizio di patologia clinica diagnostica che assicuri l’attività analitica in maniera continuativa nelle 24 ore, qualora siano presenti reparti intensivi o subintensivi e/o dipartimenti di emergenza. Qualora questi reparti non siano presenti, è consentito il ricorso a servizi di patologia clinica esterni, che comunque devono garantire, nell’arco delle 24 ore, l’esecuzione in tempi brevi degli esami urgenti.</text:p>
          </table:table-cell>
          <table:table-cell table:style-name="ce67" office:value-type="string" calcext:value-type="string">
            <text:p>~ ein Dienst für klinisch-diagnostische Pathologie, welcher durchgehend (24 Stunden) die analytische Tätigkeit gewährleistet, sofern Intensivstationen oder Subintensivstationen und/oder Notfalldepartements vorhanden sind. Sollten diese Abteilungen nicht vorhanden sein, kann auf externe klinische Labore zurückgegriffen werden, die in jedem Fall durchgehend (24 Stunden) die Durchführung der dringenden Untersuchungen in kürzester Zeit gewährleisten müs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escluse le strutture Hospice o dedicate al ricovero di pazienti palliativi</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77" calcext:value-type="float">
            <text:p>77</text:p>
          </table:table-cell>
          <table:table-cell table:style-name="ce8" office:value-type="string" calcext:value-type="string">
            <text:p>01_03_03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3_03</text:p>
          </table:table-cell>
          <table:table-cell table:style-name="ce67" office:value-type="string" calcext:value-type="string">
            <text:p>~ accesso regolamentato al servizio trasfusionale provinciale, ove richiesto dalla tipologia delle attività sanitarie svolte.</text:p>
          </table:table-cell>
          <table:table-cell table:style-name="ce67" office:value-type="string" calcext:value-type="string">
            <text:p>~ geregelter Zugang zum Landestransfusionsdienst, wo auf Grund der Art der geleisteten Gesundheitsdienste erforderlich.</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78" calcext:value-type="float">
            <text:p>78</text:p>
          </table:table-cell>
          <table:table-cell table:style-name="ce8" office:value-type="string" calcext:value-type="string">
            <text:p>01_03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4</text:p>
          </table:table-cell>
          <table:table-cell table:style-name="ce67" office:value-type="string" calcext:value-type="string">
            <text:p>Il servizio di pronto soccorso, il reparto operatorio, le unità di terapia intensiva, i servizi di diagnosi e cura e le unità di degenza ordinaria e diurna devono essere disposti in modo da consentire una razionale accessibilità reciproca, tenuto conto delle specifiche attività.</text:p>
          </table:table-cell>
          <table:table-cell table:style-name="ce67" office:value-type="string" calcext:value-type="string">
            <text:p>Die Standorte des Erste-Hilfe-Dienstes, der Operationsabteilung, der Einheiten für Intensivpflege, der Diagnose- und Behandlungsbereiche und der normalen Pflegeeinheiten und der Tageskliniken, müssen eine rationale gegenseitige Zugänglichkeit gewährleisten, wobei den spezifischen Tätigkeiten Rechnung getragen werden mus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93" calcext:value-type="float">
            <text:p>593</text:p>
          </table:table-cell>
          <table:table-cell table:style-name="ce8" office:value-type="string" calcext:value-type="string">
            <text:p>01_03_04_01</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3_04_01</text:p>
          </table:table-cell>
          <table:table-cell table:style-name="ce67" office:value-type="string" calcext:value-type="string">
            <text:p>Qualora l’attività ambulatoriale venga effettuata in presidio che eroga anche prestazioni di ricovero (fase acuta, post acuta), la stessa deve essere svolta utilizzando percorsi e/o fasce orarie che non interferiscano negativamente con l’attività di reparto.</text:p>
          </table:table-cell>
          <table:table-cell table:style-name="ce67" office:value-type="string" calcext:value-type="string">
            <text:p>Werden die ambulanten Leistungen in Einrichtungen erbracht, die auch Patienten (in akuter oder postakuter Phase) stationär aufnehmen, müssen sie Abläufe einhalten und/oder in Zeitspannen ausgeübt werden, die sich nicht negativ auf die Tätigkeit der Abteilung auswirk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1"/>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79" calcext:value-type="float">
            <text:p>79</text:p>
          </table:table-cell>
          <table:table-cell table:style-name="ce8" office:value-type="string" calcext:value-type="string">
            <text:p>01_03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3_05</text:p>
          </table:table-cell>
          <table:table-cell table:style-name="ce67" office:value-type="string" calcext:value-type="string">
            <text:p>I percorsi dei pazienti, del personale, del pubblico e dei materiali devono essere definiti in modo da evitare, per quanto possibile, rischi e intralci.</text:p>
          </table:table-cell>
          <table:table-cell table:style-name="ce67" office:value-type="string" calcext:value-type="string">
            <text:p>Die Wegverläufe der Patienten, der Besucher und der Materialien müssen so festgelegt werden, dass Gefahren und Behinderungen soweit als möglich vermieden werden kön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94" calcext:value-type="float">
            <text:p>594</text:p>
          </table:table-cell>
          <table:table-cell table:style-name="ce8" office:value-type="string" calcext:value-type="string">
            <text:p>01_03_06</text:p>
          </table:table-cell>
          <table:table-cell table:style-name="ce29" office:value-type="string" calcext:value-type="string">
            <text:p>Specifico</text:p>
          </table:table-cell>
          <table:table-cell table:style-name="ce29" table:content-validation-name="val1" office:value-type="string" calcext:value-type="string">
            <text:p>Strutturale</text:p>
          </table:table-cell>
          <table:table-cell table:style-name="ce46" office:value-type="string" calcext:value-type="string">
            <text:p>01_03_06</text:p>
          </table:table-cell>
          <table:table-cell table:style-name="ce67" office:value-type="string" calcext:value-type="string">
            <text:p>Deve essere garantito un accesso al presidio indipendente da quello utilizzato per attività non sanitarie.</text:p>
          </table:table-cell>
          <table:table-cell table:style-name="ce67" office:value-type="string" calcext:value-type="string">
            <text:p>Ein eigener unabhängiger Zugang für alle in den nicht-medizinischen Bereich fallenden Tätigkeiten muss gewährleistet sei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office:value-type="string" calcext:value-type="string">
            <text:p>L'area ambulatoriale deve essere distinta quantomeno per accesso da eventuali altre attività non sanitarie presenti nell'immobile provvisto di ingresso unico/comun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80" calcext:value-type="float">
            <text:p>80</text:p>
          </table:table-cell>
          <table:table-cell table:style-name="ce7" office:value-type="string" calcext:value-type="string">
            <text:p>01_04</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4</text:p>
          </table:table-cell>
          <table:table-cell table:style-name="ce70" office:value-type="string" calcext:value-type="string">
            <text:p>Planimetrie</text:p>
          </table:table-cell>
          <table:table-cell table:style-name="ce70" office:value-type="string" calcext:value-type="string">
            <text:p>Lageplan</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5" calcext:value-type="float">
            <text:p>595</text:p>
          </table:table-cell>
          <table:table-cell table:style-name="ce7" office:value-type="string" calcext:value-type="string">
            <text:p>01_04</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4</text:p>
          </table:table-cell>
          <table:table-cell table:style-name="ce70" office:value-type="string" calcext:value-type="string">
            <text:p>Planimetrie</text:p>
          </table:table-cell>
          <table:table-cell table:style-name="ce70" office:value-type="string" calcext:value-type="string">
            <text:p>Lageplan</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81" calcext:value-type="float">
            <text:p>81</text:p>
          </table:table-cell>
          <table:table-cell table:style-name="ce8" office:value-type="string" calcext:value-type="string">
            <text:p>01_04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4_01</text:p>
          </table:table-cell>
          <table:table-cell table:style-name="ce67" office:value-type="string" calcext:value-type="string">
            <text:p>Devono essere disponibili planimetrie in scala 1:100 con l'indicazione delle destinazioni d'uso e dei principali impianti tecnologici.</text:p>
          </table:table-cell>
          <table:table-cell table:style-name="ce67" office:value-type="string" calcext:value-type="string">
            <text:p>Es müssen Pläne im Maßstab 1:100 mit Hinweisen auf die Zweckbestimmung und die wichtigsten technischen Anla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82" calcext:value-type="float">
            <text:p>82</text:p>
          </table:table-cell>
          <table:table-cell table:style-name="ce7" office:value-type="string" calcext:value-type="string">
            <text:p>01_05</text:p>
          </table:table-cell>
          <table:table-cell table:style-name="ce31" office:value-type="string" calcext:value-type="string">
            <text:p>Generale</text:p>
          </table:table-cell>
          <table:table-cell table:style-name="ce31" table:content-validation-name="val1" office:value-type="string" calcext:value-type="string">
            <text:p>Strutturale</text:p>
          </table:table-cell>
          <table:table-cell table:style-name="ce48" office:value-type="string" calcext:value-type="string">
            <text:p>01_05</text:p>
          </table:table-cell>
          <table:table-cell table:style-name="ce70" office:value-type="string" calcext:value-type="string">
            <text:p>Antincendio ed emergenza</text:p>
          </table:table-cell>
          <table:table-cell table:style-name="ce70" office:value-type="string" calcext:value-type="string">
            <text:p>Brandschutz und Notfälle</text:p>
          </table:table-cell>
          <table:table-cell table:style-name="ce91" office:value-type="string" calcext:value-type="string">
            <text:p>RG</text:p>
          </table:table-cell>
          <table:table-cell table:style-name="ce107" table:content-validation-name="val2"/>
          <table:table-cell table:style-name="ce70" table:number-columns-repeated="2"/>
          <table:table-cell table:style-name="ce12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6" calcext:value-type="float">
            <text:p>596</text:p>
          </table:table-cell>
          <table:table-cell table:style-name="ce7" office:value-type="string" calcext:value-type="string">
            <text:p>01_05</text:p>
          </table:table-cell>
          <table:table-cell table:style-name="ce31" office:value-type="string" calcext:value-type="string">
            <text:p>Specifico</text:p>
          </table:table-cell>
          <table:table-cell table:style-name="ce31" table:content-validation-name="val1" office:value-type="string" calcext:value-type="string">
            <text:p>Strutturale</text:p>
          </table:table-cell>
          <table:table-cell table:style-name="ce48" office:value-type="string" calcext:value-type="string">
            <text:p>01_05</text:p>
          </table:table-cell>
          <table:table-cell table:style-name="ce70" office:value-type="string" calcext:value-type="string">
            <text:p>Antincendio ed emergenza</text:p>
          </table:table-cell>
          <table:table-cell table:style-name="ce70" office:value-type="string" calcext:value-type="string">
            <text:p>Brandschutz und Notfälle</text:p>
          </table:table-cell>
          <table:table-cell table:style-name="ce91" office:value-type="string" calcext:value-type="string">
            <text:p>RS Amb. - SA Amb.</text:p>
          </table:table-cell>
          <table:table-cell table:style-name="ce107" table:content-validation-name="val2"/>
          <table:table-cell table:style-name="ce70" table:number-columns-repeated="2"/>
          <table:table-cell table:style-name="ce12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83" calcext:value-type="float">
            <text:p>83</text:p>
          </table:table-cell>
          <table:table-cell table:style-name="ce8" office:value-type="string" calcext:value-type="string">
            <text:p>01_05_01</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5_01</text:p>
          </table:table-cell>
          <table:table-cell table:style-name="ce67" office:value-type="string" calcext:value-type="string">
            <text:p>Per l’edificio deve esistere la documentazione prevista dalla normativa per la prevenzione degli incendi, firmata da soggetti abilitati (nullaosta provvisorio o certificato prevenzione incendi o verbale di collaudo prevenzione incendi, libretto di manutenzione prevenzione incendi).</text:p>
          </table:table-cell>
          <table:table-cell table:style-name="ce67" office:value-type="string" calcext:value-type="string">
            <text:p>Für das Gebäude muss die von den Brandschutzbestimmungen vorgesehene Dokumentation, unterzeichnet von den befähigten Personen (Unbedenklichkeitsbescheinigung oder Brandschutzbescheinigung oder Brandschutz-Abnahmeprotokoll, Wartungsbüchlein der Brandschutzanla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e per le attivita soggette a controllo prevenzione antiincendi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84" calcext:value-type="float">
            <text:p>84</text:p>
          </table:table-cell>
          <table:table-cell table:style-name="ce8" office:value-type="string" calcext:value-type="string">
            <text:p>01_05_02</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5_02</text:p>
          </table:table-cell>
          <table:table-cell table:style-name="ce67" office:value-type="string" calcext:value-type="string">
            <text:p>Gli estintori con scadenza, la segnaletica, i rilevatori e le centrali locali di controllo antincendio devono essere sottoposti a controlli periodici, documentati.</text:p>
          </table:table-cell>
          <table:table-cell table:style-name="ce67" office:value-type="string" calcext:value-type="string">
            <text:p>Die Feuerlöscher mit Fälligkeit, die Beschilderung, die Brandmelder und die lokalen Brandschutz-Kontrollzentralen müssen regelmäßigen, dokumentierten Überprüfungen unterzogen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85" calcext:value-type="float">
            <text:p>85</text:p>
          </table:table-cell>
          <table:table-cell table:style-name="ce8" office:value-type="string" calcext:value-type="string">
            <text:p>01_05_03</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5_03</text:p>
          </table:table-cell>
          <table:table-cell table:style-name="ce67" office:value-type="string" calcext:value-type="string">
            <text:p>Devono esistere protocolli d’uso dei dispositivi antincendio.</text:p>
          </table:table-cell>
          <table:table-cell table:style-name="ce67" office:value-type="string" calcext:value-type="string">
            <text:p>Es müssen Gebrauchsprotokolle zur Verwendung der Brandschutzvorrichtun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86" calcext:value-type="float">
            <text:p>86</text:p>
          </table:table-cell>
          <table:table-cell table:style-name="ce8" office:value-type="string" calcext:value-type="string">
            <text:p>01_05_04</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5_04</text:p>
          </table:table-cell>
          <table:table-cell table:style-name="ce67" office:value-type="string" calcext:value-type="string">
            <text:p>Devono essere predisposti un piano di emergenza ed evacuazione, squadre di intervento per l’attuazione del piano di cui sopra, nonché corsi di formazione del personale.</text:p>
          </table:table-cell>
          <table:table-cell table:style-name="ce67" office:value-type="string" calcext:value-type="string">
            <text:p>Es müssen ein Notfall- und Evakuierungsplan, Rettungsmannschaften für die Umsetzung des oben angeführten Plans sowie Ausbildungskurse für das Personal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e per le attivita soggette a controllo prevenzione antiincendi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87" calcext:value-type="float">
            <text:p>87</text:p>
          </table:table-cell>
          <table:table-cell table:style-name="ce8" office:value-type="string" calcext:value-type="string">
            <text:p>01_05_05</text:p>
          </table:table-cell>
          <table:table-cell table:style-name="ce29" office:value-type="string" calcext:value-type="string">
            <text:p>Generale</text:p>
          </table:table-cell>
          <table:table-cell table:style-name="ce29" table:content-validation-name="val1" office:value-type="string" calcext:value-type="string">
            <text:p>Strutturale</text:p>
          </table:table-cell>
          <table:table-cell table:style-name="ce46" office:value-type="string" calcext:value-type="string">
            <text:p>01_05_05</text:p>
          </table:table-cell>
          <table:table-cell table:style-name="ce67" office:value-type="string" calcext:value-type="string">
            <text:p>Deve essere presente la segnaletica di sicurezza.</text:p>
          </table:table-cell>
          <table:table-cell table:style-name="ce67" office:value-type="string" calcext:value-type="string">
            <text:p>Es muss die Sicherheitsbeschilderung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88" calcext:value-type="float">
            <text:p>88</text:p>
          </table:table-cell>
          <table:table-cell table:style-name="ce11" office:value-type="string" calcext:value-type="string">
            <text:p>02_0</text:p>
          </table:table-cell>
          <table:table-cell table:style-name="ce33" office:value-type="string" calcext:value-type="string">
            <text:p>Generale</text:p>
          </table:table-cell>
          <table:table-cell table:style-name="ce33" table:content-validation-name="val1" office:value-type="string" calcext:value-type="string">
            <text:p>Impiantistico</text:p>
          </table:table-cell>
          <table:table-cell table:style-name="ce51" office:value-type="string" calcext:value-type="string">
            <text:p>02_0</text:p>
          </table:table-cell>
          <table:table-cell table:style-name="ce73" office:value-type="string" calcext:value-type="string">
            <text:p>REQUISITI IMPIANTISTICI</text:p>
          </table:table-cell>
          <table:table-cell table:style-name="ce73" office:value-type="string" calcext:value-type="string">
            <text:p>TECHNISCHE ANLAGEN</text:p>
          </table:table-cell>
          <table:table-cell table:style-name="ce93" office:value-type="string" calcext:value-type="string">
            <text:p>RG</text:p>
          </table:table-cell>
          <table:table-cell table:style-name="ce111" table:content-validation-name="val2"/>
          <table:table-cell table:style-name="ce73" table:number-columns-repeated="2"/>
          <table:table-cell table:style-name="ce133"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7" calcext:value-type="float">
            <text:p>597</text:p>
          </table:table-cell>
          <table:table-cell table:style-name="ce11" office:value-type="string" calcext:value-type="string">
            <text:p>02_0</text:p>
          </table:table-cell>
          <table:table-cell table:style-name="ce33" office:value-type="string" calcext:value-type="string">
            <text:p>Specifico</text:p>
          </table:table-cell>
          <table:table-cell table:style-name="ce33" table:content-validation-name="val1" office:value-type="string" calcext:value-type="string">
            <text:p>Impiantistico</text:p>
          </table:table-cell>
          <table:table-cell table:style-name="ce51" office:value-type="string" calcext:value-type="string">
            <text:p>02_0</text:p>
          </table:table-cell>
          <table:table-cell table:style-name="ce73" office:value-type="string" calcext:value-type="string">
            <text:p>REQUISITI IMPIANTISTICI</text:p>
          </table:table-cell>
          <table:table-cell table:style-name="ce73" office:value-type="string" calcext:value-type="string">
            <text:p>TECHNISCHE ANLAGEN</text:p>
          </table:table-cell>
          <table:table-cell table:style-name="ce93" office:value-type="string" calcext:value-type="string">
            <text:p>RS Amb. - SA Amb.</text:p>
          </table:table-cell>
          <table:table-cell table:style-name="ce111" table:content-validation-name="val2"/>
          <table:table-cell table:style-name="ce73" table:number-columns-repeated="2"/>
          <table:table-cell table:style-name="ce134"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89" calcext:value-type="float">
            <text:p>89</text:p>
          </table:table-cell>
          <table:table-cell table:style-name="ce12" office:value-type="string" calcext:value-type="string">
            <text:p>02_01</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1</text:p>
          </table:table-cell>
          <table:table-cell table:style-name="ce74" office:value-type="string" calcext:value-type="string">
            <text:p>Impianto elettrico</text:p>
          </table:table-cell>
          <table:table-cell table:style-name="ce74" office:value-type="string" calcext:value-type="string">
            <text:p>Elektroanlage</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8" calcext:value-type="float">
            <text:p>598</text:p>
          </table:table-cell>
          <table:table-cell table:style-name="ce12" office:value-type="string" calcext:value-type="string">
            <text:p>02_01</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1</text:p>
          </table:table-cell>
          <table:table-cell table:style-name="ce74" office:value-type="string" calcext:value-type="string">
            <text:p>Impianto elettrico</text:p>
          </table:table-cell>
          <table:table-cell table:style-name="ce74" office:value-type="string" calcext:value-type="string">
            <text:p>Elektroanlage</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90" calcext:value-type="float">
            <text:p>90</text:p>
          </table:table-cell>
          <table:table-cell table:style-name="ce8" office:value-type="string" calcext:value-type="string">
            <text:p>02_01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1</text:p>
          </table:table-cell>
          <table:table-cell table:style-name="ce67" office:value-type="string" calcext:value-type="string">
            <text:p>Deve essere presente una dichiarazione che gli impianti di produzione, trasformazione, distribuzione e messa a terra dell’energia elettrica sono conformi alla legge n. 46/1990 e successive modifiche ed integrazioni.</text:p>
          </table:table-cell>
          <table:table-cell table:style-name="ce67" office:value-type="string" calcext:value-type="string">
            <text:p>Es muss eine Erklärung vorhanden sein, die belegt, dass die Produktions-, Transformations-, Verteilungs-, Erdungsanlagen der elektrischen Energie dem Gesetz 46/90 in geltender Fassung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office:value-type="string" calcext:value-type="string">
            <text:p>Il riferimento alla legge n. 46/1990 è superato: la dichiarazione di conformità deve essere stata rilasciata ai sensi della vigente normativa</text:p>
          </table:table-cell>
          <table:table-cell table:style-name="ce67" office:value-type="string" calcext:value-type="string">
            <text:p>Der Verweis auf G. 46/90 ist hinfällig: die Konformitätserklärung muss aufgrund der geltenden Gesetzgebung erlassen werd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91" calcext:value-type="float">
            <text:p>91</text:p>
          </table:table-cell>
          <table:table-cell table:style-name="ce8" office:value-type="string" calcext:value-type="string">
            <text:p>02_01_02</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2</text:p>
          </table:table-cell>
          <table:table-cell table:style-name="ce67" office:value-type="string" calcext:value-type="string">
            <text:p>I locali adibiti ad uso medico devono essere classificati ai sensi della relativa norma CEI in vigore ed i relativi impianti devono essere a norma.</text:p>
          </table:table-cell>
          <table:table-cell table:style-name="ce67" office:value-type="string" calcext:value-type="string">
            <text:p>Die Räume, die für medizinische Zwecke genutzt werden, müssen im Sinne der einschlägigen CEI-Normen klassifiziert sein und die entsprechenden Anlagen müssen normgerech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92" calcext:value-type="float">
            <text:p>92</text:p>
          </table:table-cell>
          <table:table-cell table:style-name="ce8" office:value-type="string" calcext:value-type="string">
            <text:p>02_01_03</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3</text:p>
          </table:table-cell>
          <table:table-cell table:style-name="ce67" office:value-type="string" calcext:value-type="string">
            <text:p>Per i locali ad uso medico devono essere presenti i registri delle verifiche effettuate sugli impianti da un tecnico qualificato.</text:p>
          </table:table-cell>
          <table:table-cell table:style-name="ce67" office:value-type="string" calcext:value-type="string">
            <text:p>Für die für medizinische Zwecke verwendeten Räume müssen die Register der von einem qualifizierten Techniker durchgeführten Überprüfungen der Anla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93" calcext:value-type="float">
            <text:p>93</text:p>
          </table:table-cell>
          <table:table-cell table:style-name="ce8" office:value-type="string" calcext:value-type="string">
            <text:p>02_01_04</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4</text:p>
          </table:table-cell>
          <table:table-cell table:style-name="ce67" office:value-type="string" calcext:value-type="string">
            <text:p>In ogni locale deve essere presente un numero sufficiente di prese distribuite in modo da consentire un facile collegamento di tutte le apparecchiature.</text:p>
          </table:table-cell>
          <table:table-cell table:style-name="ce67" office:value-type="string" calcext:value-type="string">
            <text:p>In jedem Raum muss eine ausreichende Anzahl von Steckdosen vorhanden sein, die so angeordnet sein müssen, dass sie einen mühelosen Anschluss aller Geräte erlaub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94" calcext:value-type="float">
            <text:p>94</text:p>
          </table:table-cell>
          <table:table-cell table:style-name="ce8" office:value-type="string" calcext:value-type="string">
            <text:p>02_01_05</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5</text:p>
          </table:table-cell>
          <table:table-cell table:style-name="ce67" office:value-type="string" calcext:value-type="string">
            <text:p>Deve essere effettuato uno studio dei carichi delle linee elettriche e delle apparecchiature da porre sotto gruppo di continuità, gruppo elettrogeno e corrente normale. La rispondenza delle potenze erogate alle esigenze dovrà essere verificata periodicamente.</text:p>
          </table:table-cell>
          <table:table-cell table:style-name="ce67" office:value-type="string" calcext:value-type="string">
            <text:p>Es muss eine Studie zu den Belastungen der an eine unterbrechungsfreie Stromversorgungseinheit, an ein Stromaggregat und an den normalen Strom angeschlossenen Stromleitungen und Geräte durchgeführt werden. Es muss regelmäßig überprüft werden, ob die erbrachten Leistungen den Anforderun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95" calcext:value-type="float">
            <text:p>95</text:p>
          </table:table-cell>
          <table:table-cell table:style-name="ce8" office:value-type="string" calcext:value-type="string">
            <text:p>02_01_05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5_01</text:p>
          </table:table-cell>
          <table:table-cell table:style-name="ce67" office:value-type="string" calcext:value-type="string">
            <text:p>Per gli impianti indispensabili per l’incolumità del paziente deve essere assicurata un’alimentazione di sicurezza.</text:p>
          </table:table-cell>
          <table:table-cell table:style-name="ce67" office:value-type="string" calcext:value-type="string">
            <text:p>Für die für die Unversehrtheit des Patienten unabdinglichen Anlagen muss eine Sicherheitsversorgung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96" calcext:value-type="float">
            <text:p>96</text:p>
          </table:table-cell>
          <table:table-cell table:style-name="ce8" office:value-type="string" calcext:value-type="string">
            <text:p>02_01_06</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1_06</text:p>
          </table:table-cell>
          <table:table-cell table:style-name="ce67" office:value-type="string" calcext:value-type="string">
            <text:p>Deve essere presente un impianto di illuminazione di emergenza.</text:p>
          </table:table-cell>
          <table:table-cell table:style-name="ce67" office:value-type="string" calcext:value-type="string">
            <text:p>Eine Anlage für die Notbeleuchtung muss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97" calcext:value-type="float">
            <text:p>97</text:p>
          </table:table-cell>
          <table:table-cell table:style-name="ce12" office:value-type="string" calcext:value-type="string">
            <text:p>02_02</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2</text:p>
          </table:table-cell>
          <table:table-cell table:style-name="ce74" office:value-type="string" calcext:value-type="string">
            <text:p>Impianto di illuminazione</text:p>
          </table:table-cell>
          <table:table-cell table:style-name="ce74" office:value-type="string" calcext:value-type="string">
            <text:p>Beleuchtungsanlage</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99" calcext:value-type="float">
            <text:p>599</text:p>
          </table:table-cell>
          <table:table-cell table:style-name="ce12" office:value-type="string" calcext:value-type="string">
            <text:p>02_02</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2</text:p>
          </table:table-cell>
          <table:table-cell table:style-name="ce74" office:value-type="string" calcext:value-type="string">
            <text:p>Impianto di illuminazione</text:p>
          </table:table-cell>
          <table:table-cell table:style-name="ce74" office:value-type="string" calcext:value-type="string">
            <text:p>Beleuchtungsanlage</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98" calcext:value-type="float">
            <text:p>98</text:p>
          </table:table-cell>
          <table:table-cell table:style-name="ce8" office:value-type="string" calcext:value-type="string">
            <text:p>02_02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2_01</text:p>
          </table:table-cell>
          <table:table-cell table:style-name="ce67" office:value-type="string" calcext:value-type="string">
            <text:p>Devono essere rispettati i requisiti tecnici e normativi in materia di illuminazione artificiale, anche in relazione alle specifiche funzionalità dei diversi ambienti.</text:p>
          </table:table-cell>
          <table:table-cell table:style-name="ce67" office:value-type="string" calcext:value-type="string">
            <text:p>Es müssen die für die künstliche Beleuchtung bestehenden technischen und normativen Erfordernisse, auch in Hinsicht auf die spezifische Zwecke der verschiedenen Bereiche beach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24"/>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99" calcext:value-type="float">
            <text:p>99</text:p>
          </table:table-cell>
          <table:table-cell table:style-name="ce12" office:value-type="string" calcext:value-type="string">
            <text:p>02_03</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3</text:p>
          </table:table-cell>
          <table:table-cell table:style-name="ce74" office:value-type="string" calcext:value-type="string">
            <text:p>Impianti di climatizzazione e riscaldamento. Microclima</text:p>
          </table:table-cell>
          <table:table-cell table:style-name="ce74" office:value-type="string" calcext:value-type="string">
            <text:p>Klimaanlage und Heizanlage Mikroklima</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0" calcext:value-type="float">
            <text:p>600</text:p>
          </table:table-cell>
          <table:table-cell table:style-name="ce12" office:value-type="string" calcext:value-type="string">
            <text:p>02_03</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3</text:p>
          </table:table-cell>
          <table:table-cell table:style-name="ce74" office:value-type="string" calcext:value-type="string">
            <text:p>Impianti di climatizzazione e riscaldamento. Microclima</text:p>
          </table:table-cell>
          <table:table-cell table:style-name="ce74" office:value-type="string" calcext:value-type="string">
            <text:p>Klimaanlage und Heizanlage Mikroklima</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00" calcext:value-type="float">
            <text:p>100</text:p>
          </table:table-cell>
          <table:table-cell table:style-name="ce8" office:value-type="string" calcext:value-type="string">
            <text:p>02_03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3_01</text:p>
          </table:table-cell>
          <table:table-cell table:style-name="ce67" office:value-type="string" calcext:value-type="string">
            <text:p>Per gli impianti termici di potenzialità al focolare superiore a 35 kW deve essere presente il libretto di centrale o il libretto di manutenzione prevenzione incendi.</text:p>
          </table:table-cell>
          <table:table-cell table:style-name="ce67" office:value-type="string" calcext:value-type="string">
            <text:p>Für Wärmeanlagen mit einer Leistungsfähigkeit an der Feuerstätte von über 35 kW muss das Büchlein der Zentrale oder das Wartungsbüchlein zum Brandschutz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01" calcext:value-type="float">
            <text:p>101</text:p>
          </table:table-cell>
          <table:table-cell table:style-name="ce8" office:value-type="string" calcext:value-type="string">
            <text:p>02_03_02</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3_02</text:p>
          </table:table-cell>
          <table:table-cell table:style-name="ce67" office:value-type="string" calcext:value-type="string">
            <text:p>Gli impianti di riscaldamento e di condizionamento, ove presente, devono garantire le condizioni microclimatiche adeguate alle specifiche funzionalità dei diversi ambienti.</text:p>
          </table:table-cell>
          <table:table-cell table:style-name="ce67" office:value-type="string" calcext:value-type="string">
            <text:p>Die Heizungs- und Klimaanlagen, sofern vorhanden, müssen die mikroklimatischen Bedingungen gewährleisten, die den spezifischen Zwecken der verschiedenen Bereiche angemessenen sin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01" calcext:value-type="float">
            <text:p>601</text:p>
          </table:table-cell>
          <table:table-cell table:style-name="ce8" office:value-type="string" calcext:value-type="string">
            <text:p>02_03_02_01</text:p>
          </table:table-cell>
          <table:table-cell table:style-name="ce29" office:value-type="string" calcext:value-type="string">
            <text:p>Specifico</text:p>
          </table:table-cell>
          <table:table-cell table:style-name="ce29" table:content-validation-name="val1" office:value-type="string" calcext:value-type="string">
            <text:p>Impiantistico</text:p>
          </table:table-cell>
          <table:table-cell table:style-name="ce46" office:value-type="string" calcext:value-type="string">
            <text:p>02_03_02_01</text:p>
          </table:table-cell>
          <table:table-cell table:style-name="ce67" office:value-type="string" calcext:value-type="string">
            <text:p>Nel locale dove viene espletata l’<text:span text:style-name="T1">attività chirurgica</text:span><text:span text:style-name="T2"> (eccetto quella odontoiatrica) deve essere garantito almeno un numero di ricambi d’aria di 6 per ora e una filtrazione dell’aria immessa di classe F7.</text:span></text:p>
          </table:table-cell>
          <table:table-cell table:style-name="ce67" office:value-type="string" calcext:value-type="string">
            <text:p>Die Räume, in denen die <text:span text:style-name="T1">chirurgischen Eingriffe</text:span><text:span text:style-name="T2"> (unter Ausschluss der odontoiatrischen Eingriffe) durchgeführt werden, müssen wenigsten 6 Luftwechsel pro Stunde garantieren und über Luftfilter (Filter der Klasse F7) verfüge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02" calcext:value-type="float">
            <text:p>102</text:p>
          </table:table-cell>
          <table:table-cell table:style-name="ce8" office:value-type="string" calcext:value-type="string">
            <text:p>02_03_03</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3_03</text:p>
          </table:table-cell>
          <table:table-cell table:style-name="ce67" office:value-type="string" calcext:value-type="string">
            <text:p>Deve essere presente un adeguato piano di manutenzione dell’impianto di condizionamento (ove presente, sia dal punto di vista tecnico, che igienistico.</text:p>
          </table:table-cell>
          <table:table-cell table:style-name="ce67" office:value-type="string" calcext:value-type="string">
            <text:p>Es muss ein aus technischer und hygienischer Sicht angemessner Instandhaltungsplan der Klimaanlage (wo vorhand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3" calcext:value-type="float">
            <text:p>103</text:p>
          </table:table-cell>
          <table:table-cell table:style-name="ce8" office:value-type="string" calcext:value-type="string">
            <text:p>02_03_04</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3_04</text:p>
          </table:table-cell>
          <table:table-cell table:style-name="ce67" office:value-type="string" calcext:value-type="string">
            <text:p>Gli impianti di distribuzione dei gas combustibili devono rispondere alla normativa vigente.</text:p>
          </table:table-cell>
          <table:table-cell table:style-name="ce67" office:value-type="string" calcext:value-type="string">
            <text:p>Die Verteilungsanlage der Brenngase müssen den geltenden Bestimmun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04" calcext:value-type="float">
            <text:p>104</text:p>
          </table:table-cell>
          <table:table-cell table:style-name="ce12" office:value-type="string" calcext:value-type="string">
            <text:p>02_04</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4</text:p>
          </table:table-cell>
          <table:table-cell table:style-name="ce74" office:value-type="string" calcext:value-type="string">
            <text:p>Impianto idrico</text:p>
          </table:table-cell>
          <table:table-cell table:style-name="ce74" office:value-type="string" calcext:value-type="string">
            <text:p>Wasserversorgung</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2" calcext:value-type="float">
            <text:p>602</text:p>
          </table:table-cell>
          <table:table-cell table:style-name="ce12" office:value-type="string" calcext:value-type="string">
            <text:p>02_04</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4</text:p>
          </table:table-cell>
          <table:table-cell table:style-name="ce74" office:value-type="string" calcext:value-type="string">
            <text:p>Impianto idrico</text:p>
          </table:table-cell>
          <table:table-cell table:style-name="ce74" office:value-type="string" calcext:value-type="string">
            <text:p>Wasserversorgung</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5" calcext:value-type="float">
            <text:p>105</text:p>
          </table:table-cell>
          <table:table-cell table:style-name="ce8" office:value-type="string" calcext:value-type="string">
            <text:p>02_04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4_01</text:p>
          </table:table-cell>
          <table:table-cell table:style-name="ce67" office:value-type="string" calcext:value-type="string">
            <text:p>Deve essere garantito l’approvvigionamento idrico anche nei casi di emergenza.</text:p>
          </table:table-cell>
          <table:table-cell table:style-name="ce67" office:value-type="string" calcext:value-type="string">
            <text:p>Die Wasserversorgung muss auch in Notfällen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06" calcext:value-type="float">
            <text:p>106</text:p>
          </table:table-cell>
          <table:table-cell table:style-name="ce12" office:value-type="string" calcext:value-type="string">
            <text:p>02_05</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5</text:p>
          </table:table-cell>
          <table:table-cell table:style-name="ce74" office:value-type="string" calcext:value-type="string">
            <text:p>Ascensori e montacarichi</text:p>
          </table:table-cell>
          <table:table-cell table:style-name="ce74" office:value-type="string" calcext:value-type="string">
            <text:p>Aufzüge und Lastenaufzüge</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3" calcext:value-type="float">
            <text:p>603</text:p>
          </table:table-cell>
          <table:table-cell table:style-name="ce12" office:value-type="string" calcext:value-type="string">
            <text:p>02_05</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5</text:p>
          </table:table-cell>
          <table:table-cell table:style-name="ce74" office:value-type="string" calcext:value-type="string">
            <text:p>Ascensori e montacarichi</text:p>
          </table:table-cell>
          <table:table-cell table:style-name="ce74" office:value-type="string" calcext:value-type="string">
            <text:p>Aufzüge und Lastenaufzüge</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7" calcext:value-type="float">
            <text:p>107</text:p>
          </table:table-cell>
          <table:table-cell table:style-name="ce8" office:value-type="string" calcext:value-type="string">
            <text:p>02_05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5_01</text:p>
          </table:table-cell>
          <table:table-cell table:style-name="ce67" office:value-type="string" calcext:value-type="string">
            <text:p>Gli ascensori e montacarichi devono essere realizzati e verificati secondo la normativa vigente.</text:p>
          </table:table-cell>
          <table:table-cell table:style-name="ce67" office:value-type="string" calcext:value-type="string">
            <text:p>Die Aufzüge und Lastenaufzüge müssen den geltenden Bestimmunf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solo qualora presenti</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8" calcext:value-type="float">
            <text:p>108</text:p>
          </table:table-cell>
          <table:table-cell table:style-name="ce9" office:value-type="string" calcext:value-type="string">
            <text:p>02_05_02</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9" office:value-type="string" calcext:value-type="string">
            <text:p>02_05_02</text:p>
          </table:table-cell>
          <table:table-cell table:style-name="ce71" office:value-type="string" calcext:value-type="string">
            <text:p>Il numero degli ascensori deve essere adeguato al flusso delle persone e dei materiali (U).</text:p>
          </table:table-cell>
          <table:table-cell table:style-name="ce71" office:value-type="string" calcext:value-type="string">
            <text:p>Die Anzahl der Aufzüge muss der Personenanzahl und der Materialmenge angemessen sei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09" calcext:value-type="float">
            <text:p>109</text:p>
          </table:table-cell>
          <table:table-cell table:style-name="ce8" office:value-type="string" calcext:value-type="string">
            <text:p>02_05_03</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5_03</text:p>
          </table:table-cell>
          <table:table-cell table:style-name="ce67" office:value-type="string" calcext:value-type="string">
            <text:p>Deve esistere un servizio di pronto intervento in caso di arresto dell’impianto.</text:p>
          </table:table-cell>
          <table:table-cell table:style-name="ce67" office:value-type="string" calcext:value-type="string">
            <text:p>Es muss ein Notdienst im Falle eines Stillstandes der Anlag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0" calcext:value-type="float">
            <text:p>110</text:p>
          </table:table-cell>
          <table:table-cell table:style-name="ce12" office:value-type="string" calcext:value-type="string">
            <text:p>02_06</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6</text:p>
          </table:table-cell>
          <table:table-cell table:style-name="ce74" office:value-type="string" calcext:value-type="string">
            <text:p>Distribuzione gas medicali, aria compressa, vuoto ed altri gas per uso clinico</text:p>
          </table:table-cell>
          <table:table-cell table:style-name="ce74" office:value-type="string" calcext:value-type="string">
            <text:p>Versorgung mit medizinischen Gasen, Druckluft, Vakuum und anderen zu klinischen Zwecken verwendeten Gasen</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04" calcext:value-type="float">
            <text:p>604</text:p>
          </table:table-cell>
          <table:table-cell table:style-name="ce12" office:value-type="string" calcext:value-type="string">
            <text:p>02_06</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6</text:p>
          </table:table-cell>
          <table:table-cell table:style-name="ce74" office:value-type="string" calcext:value-type="string">
            <text:p>Distribuzione gas medicali, aria compressa, vuoto ed altri gas per uso clinico</text:p>
          </table:table-cell>
          <table:table-cell table:style-name="ce74" office:value-type="string" calcext:value-type="string">
            <text:p>Versorgung mit medizinischen Gasen, Druckluft, Vakuum und anderen zu klinischen Zwecken verwendeten Gasen</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11" calcext:value-type="float">
            <text:p>111</text:p>
          </table:table-cell>
          <table:table-cell table:style-name="ce8" office:value-type="string" calcext:value-type="string">
            <text:p>02_06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6_01</text:p>
          </table:table-cell>
          <table:table-cell table:style-name="ce67" office:value-type="string" calcext:value-type="string">
            <text:p>L'impianto di distribuzione dei gas, ove presente, deve essere a norma e consentire un facile collegamento di tutte le apparecchiature.</text:p>
          </table:table-cell>
          <table:table-cell table:style-name="ce67" office:value-type="string" calcext:value-type="string">
            <text:p>Die Anlage zur Gasverteilung muss, sofern vorhanden, den Bestimmungen entsprechen und einen mühelosen Anschluss an alle Geräte ermögli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solo qualora presen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05" calcext:value-type="float">
            <text:p>605</text:p>
          </table:table-cell>
          <table:table-cell table:style-name="ce8" office:value-type="string" calcext:value-type="string">
            <text:p>02_06_01_01</text:p>
          </table:table-cell>
          <table:table-cell table:style-name="ce29" office:value-type="string" calcext:value-type="string">
            <text:p>Specifico</text:p>
          </table:table-cell>
          <table:table-cell table:style-name="ce29" table:content-validation-name="val1" office:value-type="string" calcext:value-type="string">
            <text:p>Impiantistico</text:p>
          </table:table-cell>
          <table:table-cell table:style-name="ce46" office:value-type="string" calcext:value-type="string">
            <text:p>02_06_01_01</text:p>
          </table:table-cell>
          <table:table-cell table:style-name="ce67" office:value-type="string" calcext:value-type="string">
            <text:p>Per le attività di <text:span text:style-name="T1">chirurgia ambulatoriale</text:span><text:span text:style-name="T2"> l’impianto di distribuzione dei gas deve prevedere almeno l’erogazione di ossigeno e vuoto.</text:span></text:p>
          </table:table-cell>
          <table:table-cell table:style-name="ce67" office:value-type="string" calcext:value-type="string">
            <text:p>Für <text:span text:style-name="T1">ambulante chirurgische Eingriffe</text:span><text:span text:style-name="T2"> muss mindestens die Versorgung mit Sauerstoff und Vakuum gewährleistet sei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2" calcext:value-type="float">
            <text:p>112</text:p>
          </table:table-cell>
          <table:table-cell table:style-name="ce8" office:value-type="string" calcext:value-type="string">
            <text:p>02_06_02</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6_02</text:p>
          </table:table-cell>
          <table:table-cell table:style-name="ce67" office:value-type="string" calcext:value-type="string">
            <text:p>Deve essere presente un piano di manutenzione e verifica periodica.</text:p>
          </table:table-cell>
          <table:table-cell table:style-name="ce67" office:value-type="string" calcext:value-type="string">
            <text:p>Es muss ein Instandhaltungsplan und eine Plan zu den regelmäßigen Überprüfun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solo qualora presen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3" calcext:value-type="float">
            <text:p>113</text:p>
          </table:table-cell>
          <table:table-cell table:style-name="ce8" office:value-type="string" calcext:value-type="string">
            <text:p>02_06_03</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6_03</text:p>
          </table:table-cell>
          <table:table-cell table:style-name="ce67" office:value-type="string" calcext:value-type="string">
            <text:p>Per quanto riguarda i gas medicali, deve esistere un sistema di allarme esaurimento.</text:p>
          </table:table-cell>
          <table:table-cell table:style-name="ce67" office:value-type="string" calcext:value-type="string">
            <text:p>In Hinsicht auf die medizinischen Gase muss ein Alarmsystem bei Versiegen derselb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solo qualora presen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14" calcext:value-type="float">
            <text:p>114</text:p>
          </table:table-cell>
          <table:table-cell table:style-name="ce12" office:value-type="string" calcext:value-type="string">
            <text:p>02_07</text:p>
          </table:table-cell>
          <table:table-cell table:style-name="ce34" office:value-type="string" calcext:value-type="string">
            <text:p>Generale</text:p>
          </table:table-cell>
          <table:table-cell table:style-name="ce34" table:content-validation-name="val1" office:value-type="string" calcext:value-type="string">
            <text:p>Impiantistico</text:p>
          </table:table-cell>
          <table:table-cell table:style-name="ce52" office:value-type="string" calcext:value-type="string">
            <text:p>02_07</text:p>
          </table:table-cell>
          <table:table-cell table:style-name="ce74" office:value-type="string" calcext:value-type="string">
            <text:p>Altri impianti</text:p>
          </table:table-cell>
          <table:table-cell table:style-name="ce74" office:value-type="string" calcext:value-type="string">
            <text:p>Weitere Anlagen</text:p>
          </table:table-cell>
          <table:table-cell table:style-name="ce94" office:value-type="string" calcext:value-type="string">
            <text:p>RG</text:p>
          </table:table-cell>
          <table:table-cell table:style-name="ce112" table:content-validation-name="val2"/>
          <table:table-cell table:style-name="ce74" table:number-columns-repeated="2"/>
          <table:table-cell table:style-name="ce13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6" calcext:value-type="float">
            <text:p>606</text:p>
          </table:table-cell>
          <table:table-cell table:style-name="ce12" office:value-type="string" calcext:value-type="string">
            <text:p>02_07</text:p>
          </table:table-cell>
          <table:table-cell table:style-name="ce34" office:value-type="string" calcext:value-type="string">
            <text:p>Specifico</text:p>
          </table:table-cell>
          <table:table-cell table:style-name="ce34" table:content-validation-name="val1" office:value-type="string" calcext:value-type="string">
            <text:p>Impiantistico</text:p>
          </table:table-cell>
          <table:table-cell table:style-name="ce52" office:value-type="string" calcext:value-type="string">
            <text:p>02_07</text:p>
          </table:table-cell>
          <table:table-cell table:style-name="ce74" office:value-type="string" calcext:value-type="string">
            <text:p>Altri impianti</text:p>
          </table:table-cell>
          <table:table-cell table:style-name="ce74" office:value-type="string" calcext:value-type="string">
            <text:p>Weitere Anlagen</text:p>
          </table:table-cell>
          <table:table-cell table:style-name="ce94" office:value-type="string" calcext:value-type="string">
            <text:p>RS Amb. - SA Amb.</text:p>
          </table:table-cell>
          <table:table-cell table:style-name="ce112" table:content-validation-name="val2"/>
          <table:table-cell table:style-name="ce74" table:number-columns-repeated="2"/>
          <table:table-cell table:style-name="ce136"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5" calcext:value-type="float">
            <text:p>115</text:p>
          </table:table-cell>
          <table:table-cell table:style-name="ce8" office:value-type="string" calcext:value-type="string">
            <text:p>02_07_01</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7_01</text:p>
          </table:table-cell>
          <table:table-cell table:style-name="ce67" office:value-type="string" calcext:value-type="string">
            <text:p>Gli impianti radiotelevisivi, elettronici e le antenne devono essere realizzati e mantenuti nel rispetto della normativa vigente.</text:p>
          </table:table-cell>
          <table:table-cell table:style-name="ce67" office:value-type="string" calcext:value-type="string">
            <text:p>Die Radio- und Fernsehanlagen, die elektronischen Anlagen und die Antennen müssen normgerecht errichtet und gewar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6" calcext:value-type="float">
            <text:p>116</text:p>
          </table:table-cell>
          <table:table-cell table:style-name="ce8" office:value-type="string" calcext:value-type="string">
            <text:p>02_07_02</text:p>
          </table:table-cell>
          <table:table-cell table:style-name="ce29" office:value-type="string" calcext:value-type="string">
            <text:p>Generale</text:p>
          </table:table-cell>
          <table:table-cell table:style-name="ce29" table:content-validation-name="val1" office:value-type="string" calcext:value-type="string">
            <text:p>Impiantistico</text:p>
          </table:table-cell>
          <table:table-cell table:style-name="ce46" office:value-type="string" calcext:value-type="string">
            <text:p>02_07_02</text:p>
          </table:table-cell>
          <table:table-cell table:style-name="ce67" office:value-type="string" calcext:value-type="string">
            <text:p>Gli impianti di protezione dalle scariche atmosferiche devono essere realizzati nel rispetto della normativa vigente.</text:p>
          </table:table-cell>
          <table:table-cell table:style-name="ce67" office:value-type="string" calcext:value-type="string">
            <text:p>Die Blitzschutzanlagen müssen normgerecht errich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17" calcext:value-type="float">
            <text:p>117</text:p>
          </table:table-cell>
          <table:table-cell table:style-name="ce13" office:value-type="string" calcext:value-type="string">
            <text:p>03_0</text:p>
          </table:table-cell>
          <table:table-cell table:style-name="ce35" office:value-type="string" calcext:value-type="string">
            <text:p>Generale</text:p>
          </table:table-cell>
          <table:table-cell table:style-name="ce35" table:content-validation-name="val1" office:value-type="string" calcext:value-type="string">
            <text:p>Tecnologico</text:p>
          </table:table-cell>
          <table:table-cell table:style-name="ce53" office:value-type="string" calcext:value-type="string">
            <text:p>03_0</text:p>
          </table:table-cell>
          <table:table-cell table:style-name="ce75" office:value-type="string" calcext:value-type="string">
            <text:p>REQUISITI TECNOLOGICI</text:p>
          </table:table-cell>
          <table:table-cell table:style-name="ce75" office:value-type="string" calcext:value-type="string">
            <text:p>TECHNOLOGISCHE ANFORDERUNGEN</text:p>
          </table:table-cell>
          <table:table-cell table:style-name="ce95" office:value-type="string" calcext:value-type="string">
            <text:p>RG</text:p>
          </table:table-cell>
          <table:table-cell table:style-name="ce113" table:content-validation-name="val2"/>
          <table:table-cell table:style-name="ce75" table:number-columns-repeated="2"/>
          <table:table-cell table:style-name="ce137"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7" calcext:value-type="float">
            <text:p>607</text:p>
          </table:table-cell>
          <table:table-cell table:style-name="ce13" office:value-type="string" calcext:value-type="string">
            <text:p>03_0</text:p>
          </table:table-cell>
          <table:table-cell table:style-name="ce35" office:value-type="string" calcext:value-type="string">
            <text:p>Specifico</text:p>
          </table:table-cell>
          <table:table-cell table:style-name="ce35" table:content-validation-name="val1" office:value-type="string" calcext:value-type="string">
            <text:p>Tecnologico</text:p>
          </table:table-cell>
          <table:table-cell table:style-name="ce53" office:value-type="string" calcext:value-type="string">
            <text:p>03_0</text:p>
          </table:table-cell>
          <table:table-cell table:style-name="ce75" office:value-type="string" calcext:value-type="string">
            <text:p>REQUISITI TECNOLOGICI</text:p>
          </table:table-cell>
          <table:table-cell table:style-name="ce75" office:value-type="string" calcext:value-type="string">
            <text:p>TECHNOLOGISCHE ANFORDERUNGEN</text:p>
          </table:table-cell>
          <table:table-cell table:style-name="ce95" office:value-type="string" calcext:value-type="string">
            <text:p>RS Amb. - SA Amb.</text:p>
          </table:table-cell>
          <table:table-cell table:style-name="ce113" table:content-validation-name="val2"/>
          <table:table-cell table:style-name="ce75" table:number-columns-repeated="2"/>
          <table:table-cell table:style-name="ce138"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18" calcext:value-type="float">
            <text:p>118</text:p>
          </table:table-cell>
          <table:table-cell table:style-name="ce14" office:value-type="string" calcext:value-type="string">
            <text:p>03_01</text:p>
          </table:table-cell>
          <table:table-cell table:style-name="ce36" office:value-type="string" calcext:value-type="string">
            <text:p>Generale</text:p>
          </table:table-cell>
          <table:table-cell table:style-name="ce36" table:content-validation-name="val1" office:value-type="string" calcext:value-type="string">
            <text:p>Tecnologico</text:p>
          </table:table-cell>
          <table:table-cell table:style-name="ce54" office:value-type="string" calcext:value-type="string">
            <text:p>03_01</text:p>
          </table:table-cell>
          <table:table-cell table:style-name="ce76" office:value-type="string" calcext:value-type="string">
            <text:p>Apparecchiature biomediche</text:p>
          </table:table-cell>
          <table:table-cell table:style-name="ce76" office:value-type="string" calcext:value-type="string">
            <text:p>Medizintechnische Geräte</text:p>
          </table:table-cell>
          <table:table-cell table:style-name="ce96" office:value-type="string" calcext:value-type="string">
            <text:p>RG</text:p>
          </table:table-cell>
          <table:table-cell table:style-name="ce114" table:content-validation-name="val2"/>
          <table:table-cell table:style-name="ce76" table:number-columns-repeated="2"/>
          <table:table-cell table:style-name="ce139"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08" calcext:value-type="float">
            <text:p>608</text:p>
          </table:table-cell>
          <table:table-cell table:style-name="ce14" office:value-type="string" calcext:value-type="string">
            <text:p>03_01</text:p>
          </table:table-cell>
          <table:table-cell table:style-name="ce36" office:value-type="string" calcext:value-type="string">
            <text:p>Specifico</text:p>
          </table:table-cell>
          <table:table-cell table:style-name="ce36" table:content-validation-name="val1" office:value-type="string" calcext:value-type="string">
            <text:p>Tecnologico</text:p>
          </table:table-cell>
          <table:table-cell table:style-name="ce54" office:value-type="string" calcext:value-type="string">
            <text:p>03_01</text:p>
          </table:table-cell>
          <table:table-cell table:style-name="ce76" office:value-type="string" calcext:value-type="string">
            <text:p>Apparecchiature biomediche</text:p>
          </table:table-cell>
          <table:table-cell table:style-name="ce76" office:value-type="string" calcext:value-type="string">
            <text:p>Medizintechnische Geräte</text:p>
          </table:table-cell>
          <table:table-cell table:style-name="ce96" office:value-type="string" calcext:value-type="string">
            <text:p>RS Amb. - SA Amb.</text:p>
          </table:table-cell>
          <table:table-cell table:style-name="ce114" table:content-validation-name="val2"/>
          <table:table-cell table:style-name="ce76" table:number-columns-repeated="2"/>
          <table:table-cell table:style-name="ce140"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19" calcext:value-type="float">
            <text:p>119</text:p>
          </table:table-cell>
          <table:table-cell table:style-name="ce8" office:value-type="string" calcext:value-type="string">
            <text:p>03_01_01</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1_01</text:p>
          </table:table-cell>
          <table:table-cell table:style-name="ce67" office:value-type="string" calcext:value-type="string">
            <text:p>La dotazione di apparecchiature biomediche deve essere correlata al carico di lavoro e alla tipologia delle prestazioni da erogare.</text:p>
          </table:table-cell>
          <table:table-cell table:style-name="ce67" office:value-type="string" calcext:value-type="string">
            <text:p>Die Ausstattung mit medizintechnischen Geräten muss dem Arbeitsaufwand und der Art der zu erbringenden Leistun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09" calcext:value-type="float">
            <text:p>609</text:p>
          </table:table-cell>
          <table:table-cell table:style-name="ce8" office:value-type="string" calcext:value-type="string">
            <text:p>03_01_01</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1</text:p>
          </table:table-cell>
          <table:table-cell table:style-name="ce67" office:value-type="string" calcext:value-type="string">
            <text:p>La dotazione di apparecchiature biomediche deve essere correlata al carico di lavoro ed alla tipologia delle prestazioni effettuate. La dotazione di apparecchiature è la seguente:</text:p>
          </table:table-cell>
          <table:table-cell table:style-name="ce67" office:value-type="string" calcext:value-type="string">
            <text:p>Die Ausstattung mit medizintechnischen Geräten muss dem Arbeitsausmaß und der Art der erbrachten Leistungen entsprechen. Folgende Geräte sind vorgeseh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10" calcext:value-type="float">
            <text:p>610</text:p>
          </table:table-cell>
          <table:table-cell table:style-name="ce8" office:value-type="string" calcext:value-type="string">
            <text:p>03_01_02</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2</text:p>
          </table:table-cell>
          <table:table-cell table:style-name="ce67" office:value-type="string" calcext:value-type="string">
            <text:p>~ set o carrello per la gestione dell'emergenza, la cui dotazione sia commisurata alla tipologia delle prestazioni erogate, con almeno:</text:p>
          </table:table-cell>
          <table:table-cell table:style-name="ce67" office:value-type="string" calcext:value-type="string">
            <text:p>~ Notfallversorgungsset oder Notfallwagen, dessen Ausstattung der Art der zu erbringenden Leistungen entsprechen muss, mit mindestens:</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11" calcext:value-type="float">
            <text:p>611</text:p>
          </table:table-cell>
          <table:table-cell table:style-name="ce8" office:value-type="string" calcext:value-type="string">
            <text:p>03_01_02_01</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2_01</text:p>
          </table:table-cell>
          <table:table-cell table:style-name="ce67" office:value-type="string" calcext:value-type="string">
            <text:p>~ unità di ventilazione manuale composta da ambu con reservoire di ossigeno, mascherine di varie dimensioni, tubo di Guedel, alimentati da bombola di ossigeno da 3 lt., farmaci salvavita,</text:p>
          </table:table-cell>
          <table:table-cell table:style-name="ce67" office:value-type="string" calcext:value-type="string">
            <text:p>~ Set für manuelle Beatmung bestehend aus Ambu-Beutel mit Sauerstoffreserve, unterschiedlich großen Beatmungsmasken, Guedel-Tubus, Sauerstoff-Flasche zu 3 l, Notfallmedikamente;</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tubo di Guedel, bombola di ossigeno da 3 lt. E farmaci salvavita, richiesti solo per strutture eroganti prestazioni complesse con presenza di personale abilitato al loro utilizzo <text:s/></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12" calcext:value-type="float">
            <text:p>612</text:p>
          </table:table-cell>
          <table:table-cell table:style-name="ce8" office:value-type="string" calcext:value-type="string">
            <text:p>03_01_02_02</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2_02</text:p>
          </table:table-cell>
          <table:table-cell table:style-name="ce67" office:value-type="string" calcext:value-type="string">
            <text:p>~ barella o lettino rigido,</text:p>
          </table:table-cell>
          <table:table-cell table:style-name="ce67" office:value-type="string" calcext:value-type="string">
            <text:p>~ Liege oder starres Bet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613" calcext:value-type="float">
            <text:p>613</text:p>
          </table:table-cell>
          <table:table-cell table:style-name="ce8" office:value-type="string" calcext:value-type="string">
            <text:p>03_01_02_03</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2_03</text:p>
          </table:table-cell>
          <table:table-cell table:style-name="ce67" office:value-type="string" calcext:value-type="string">
            <text:p>Ove vengano eseguite <text:span text:style-name="T1">procedure invasive</text:span><text:span text:style-name="T2"> il carrello deve essere completo di attrezzatura per monitoraggio e supporto della funzione cardiovascolare e respiratoria. Al solo scopo di fronteggiare eventuali emergenze devono altresì essere presenti, ad integrazione di quanto previsto come dotazione del carrello per la gestione dell'emergenza un defibrillatore, un elettrocardiografo ed i farmaci necessari in caso di emergenza.</text:span></text:p>
          </table:table-cell>
          <table:table-cell table:style-name="ce67" office:value-type="string" calcext:value-type="string">
            <text:p>Werden <text:span text:style-name="T1">invasive Eingriffe</text:span><text:span text:style-name="T2"> vorgenommen, muss der Notfallwagen auch über die vollständige Ausstattung für die Überwachung und Unterstützung der Herzkreislauf- und Atemfunktionen verfügen. Ausschließlich zur Bewältigung eventueller Notfälle, müssen außerdem, als Ergänzung des vorgesehenen Notfallwagens, ein Defibrillator, ein EKG-Gerät und die für den Notfall notwendigen Arzneimittel vorhanden sei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614" calcext:value-type="float">
            <text:p>614</text:p>
          </table:table-cell>
          <table:table-cell table:style-name="ce8" office:value-type="string" calcext:value-type="string">
            <text:p>03_01_03</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1_03</text:p>
          </table:table-cell>
          <table:table-cell table:style-name="ce67" office:value-type="string" calcext:value-type="string">
            <text:p>Per le attività di <text:span text:style-name="T1">chirurgia ambulatoriale</text:span><text:span text:style-name="T2"> ogni locale dovrà essere dotato di lettino chirurgico, elettrobisturi, un aspiratore chirurgico con relativi sondini, lampada scialitica, un tavolino servitore, un supporto per contenitore di rifiuti chirurgici, un congruo numero di vasche per il lavaggio presterilizzazione dei taglienti, contenitori per rifiuti speciali taglienti (aghi, lame, ecc.);</text:span></text:p>
          </table:table-cell>
          <table:table-cell table:style-name="ce67" office:value-type="string" calcext:value-type="string">
            <text:p>Für die <text:span text:style-name="T1">ambulanten chirurgischen Eingriffe</text:span><text:span text:style-name="T2"> muss jeder Raum über einen OP-Tisch, ein elektrisches Skalpell, einen chirurgischen Aspirator mit entsprechenden Sonden, eine Operationslampe, einen Beistelltisch, einen Behälter für chirurgische Abfälle mit Haltevorrichtung, eine angemessene Zahl von Schalen für die Reinigung und Vorsterilisierung der Schneidegeräte sowie über spezielle Behälter für scharfe Abfälle (Nadeln, Klingen u.s.w.) verfüge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a - Il lettino chirurgico non è un tavolo operatorio</text:p>
          </table:table-cell>
          <table:table-cell table:style-name="ce67" office:value-type="string" calcext:value-type="string">
            <text:p>Die chirurgische Liege ist nicht ein OP Tisch</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20" calcext:value-type="float">
            <text:p>120</text:p>
          </table:table-cell>
          <table:table-cell table:style-name="ce14" office:value-type="string" calcext:value-type="string">
            <text:p>03_02</text:p>
          </table:table-cell>
          <table:table-cell table:style-name="ce36" office:value-type="string" calcext:value-type="string">
            <text:p>Generale</text:p>
          </table:table-cell>
          <table:table-cell table:style-name="ce36" table:content-validation-name="val1" office:value-type="string" calcext:value-type="string">
            <text:p>Tecnologico</text:p>
          </table:table-cell>
          <table:table-cell table:style-name="ce54" office:value-type="string" calcext:value-type="string">
            <text:p>03_02</text:p>
          </table:table-cell>
          <table:table-cell table:style-name="ce76" office:value-type="string" calcext:value-type="string">
            <text:p>Sistema informatico e reti locali</text:p>
          </table:table-cell>
          <table:table-cell table:style-name="ce76" office:value-type="string" calcext:value-type="string">
            <text:p>Informatiksystem und lokale Netzwerke</text:p>
          </table:table-cell>
          <table:table-cell table:style-name="ce96" office:value-type="string" calcext:value-type="string">
            <text:p>RG</text:p>
          </table:table-cell>
          <table:table-cell table:style-name="ce114" table:content-validation-name="val2"/>
          <table:table-cell table:style-name="ce76" table:number-columns-repeated="2"/>
          <table:table-cell table:style-name="ce139"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15" calcext:value-type="float">
            <text:p>615</text:p>
          </table:table-cell>
          <table:table-cell table:style-name="ce14" office:value-type="string" calcext:value-type="string">
            <text:p>03_02</text:p>
          </table:table-cell>
          <table:table-cell table:style-name="ce36" office:value-type="string" calcext:value-type="string">
            <text:p>Specifico</text:p>
          </table:table-cell>
          <table:table-cell table:style-name="ce36" table:content-validation-name="val1" office:value-type="string" calcext:value-type="string">
            <text:p>Tecnologico</text:p>
          </table:table-cell>
          <table:table-cell table:style-name="ce54" office:value-type="string" calcext:value-type="string">
            <text:p>03_02</text:p>
          </table:table-cell>
          <table:table-cell table:style-name="ce76" office:value-type="string" calcext:value-type="string">
            <text:p>Sistema informatico e reti locali</text:p>
          </table:table-cell>
          <table:table-cell table:style-name="ce76" office:value-type="string" calcext:value-type="string">
            <text:p>Informatiksystem und lokale Netzwerke</text:p>
          </table:table-cell>
          <table:table-cell table:style-name="ce96" office:value-type="string" calcext:value-type="string">
            <text:p>RS Amb. - SA Amb.</text:p>
          </table:table-cell>
          <table:table-cell table:style-name="ce114" table:content-validation-name="val2"/>
          <table:table-cell table:style-name="ce76" table:number-columns-repeated="2"/>
          <table:table-cell table:style-name="ce140"/>
          <table:table-cell table:style-name="ce139"/>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21" calcext:value-type="float">
            <text:p>121</text:p>
          </table:table-cell>
          <table:table-cell table:style-name="ce8" office:value-type="string" calcext:value-type="string">
            <text:p>03_02_01</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2_01</text:p>
          </table:table-cell>
          <table:table-cell table:style-name="ce67" office:value-type="string" calcext:value-type="string">
            <text:p>Deve essere presente un sistema informatico per la gestione dei principali dati di produttività, per le basilari procedure amministrative e per la gestione dell’attività.</text:p>
          </table:table-cell>
          <table:table-cell table:style-name="ce67" office:value-type="string" calcext:value-type="string">
            <text:p>Es muss ein Informatiksystem für die Verwaltung der wichtigsten Produktivitätsdaten, für die grundlegenden Verwaltungsverfahren und für die Verwaltung der Tätigkeit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122" calcext:value-type="float">
            <text:p>122</text:p>
          </table:table-cell>
          <table:table-cell table:style-name="ce9" office:value-type="string" calcext:value-type="string">
            <text:p>03_02_02</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9" office:value-type="string" calcext:value-type="string">
            <text:p>03_02_02</text:p>
          </table:table-cell>
          <table:table-cell table:style-name="ce71" office:value-type="string" calcext:value-type="string">
            <text:p>Deve essere presente un cablaggio strutturato, almeno di categoria 5, con un numero sufficiente di prese, per consentire i collegamenti telefonici e delle apparecchiature e stazioni di lavoro in connessione LAN, supportato da apparecchiature attive dimensionate in maniera da permettere anche lo scambio di immagini (U).</text:p>
          </table:table-cell>
          <table:table-cell table:style-name="ce71" office:value-type="string" calcext:value-type="string">
            <text:p>Es muss eine strukturierte Verkabelung, mindestens der Kategorie 5, mit einer ausreichenden Anzahl an Steckdosen vorhanden sein, welche die Telefonanschlüsse, die Anschlüsse der Geräte und der Arbeitsstellen in LAN-Verbindung ermöglicht. Die aktiven Geräte des Netzes müssen so dimensioniert sein, dass auch die Bilderrübertragung ermöglicht wird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table-cell table:style-name="ce150" office:value-type="string" calcext:value-type="string">
            <text:p>X</text:p>
          </table:table-cell>
          <table:table-cell table:style-name="ce154" office:value-type="string" calcext:value-type="string">
            <text:p>U</text:p>
          </table:table-cell>
          <table:table-cell table:style-name="ce155" office:value-type="string" calcext:value-type="string">
            <text:p>Cablaggio strutturato o rete wireless di opportuna potenz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23" calcext:value-type="float">
            <text:p>123</text:p>
          </table:table-cell>
          <table:table-cell table:style-name="ce8" office:value-type="string" calcext:value-type="string">
            <text:p>03_02_03</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2_03</text:p>
          </table:table-cell>
          <table:table-cell table:style-name="ce67" office:value-type="string" calcext:value-type="string">
            <text:p>Il sistema deve garantire il rispetto della privacy dell’utente e devono essere regolamentati e definiti differenti livelli di autorizzazione all’accesso ai database.</text:p>
          </table:table-cell>
          <table:table-cell table:style-name="ce67" office:value-type="string" calcext:value-type="string">
            <text:p>Das System muss die Privatsphäre des Kunden schützen; unterschiedliche Zugangsebenen zu den Datenbanken müssen festgelegt und geregel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24" calcext:value-type="float">
            <text:p>124</text:p>
          </table:table-cell>
          <table:table-cell table:style-name="ce14" office:value-type="string" calcext:value-type="string">
            <text:p>03_03</text:p>
          </table:table-cell>
          <table:table-cell table:style-name="ce36" office:value-type="string" calcext:value-type="string">
            <text:p>Generale</text:p>
          </table:table-cell>
          <table:table-cell table:style-name="ce36" table:content-validation-name="val1" office:value-type="string" calcext:value-type="string">
            <text:p>Tecnologico</text:p>
          </table:table-cell>
          <table:table-cell table:style-name="ce54" office:value-type="string" calcext:value-type="string">
            <text:p>03_03</text:p>
          </table:table-cell>
          <table:table-cell table:style-name="ce76" office:value-type="string" calcext:value-type="string">
            <text:p>Sistemi di comunicazione</text:p>
          </table:table-cell>
          <table:table-cell table:style-name="ce76" office:value-type="string" calcext:value-type="string">
            <text:p>Kommunikationssysteme</text:p>
          </table:table-cell>
          <table:table-cell table:style-name="ce96" office:value-type="string" calcext:value-type="string">
            <text:p>RG</text:p>
          </table:table-cell>
          <table:table-cell table:style-name="ce114" table:content-validation-name="val2"/>
          <table:table-cell table:style-name="ce76" table:number-columns-repeated="2"/>
          <table:table-cell table:style-name="ce139"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16" calcext:value-type="float">
            <text:p>616</text:p>
          </table:table-cell>
          <table:table-cell table:style-name="ce14" office:value-type="string" calcext:value-type="string">
            <text:p>03_03</text:p>
          </table:table-cell>
          <table:table-cell table:style-name="ce36" office:value-type="string" calcext:value-type="string">
            <text:p>Specifico</text:p>
          </table:table-cell>
          <table:table-cell table:style-name="ce36" table:content-validation-name="val1" office:value-type="string" calcext:value-type="string">
            <text:p>Tecnologico</text:p>
          </table:table-cell>
          <table:table-cell table:style-name="ce54" office:value-type="string" calcext:value-type="string">
            <text:p>03_03</text:p>
          </table:table-cell>
          <table:table-cell table:style-name="ce76" office:value-type="string" calcext:value-type="string">
            <text:p>Sistemi di comunicazione</text:p>
          </table:table-cell>
          <table:table-cell table:style-name="ce76" office:value-type="string" calcext:value-type="string">
            <text:p>Kommunikationssysteme</text:p>
          </table:table-cell>
          <table:table-cell table:style-name="ce96" office:value-type="string" calcext:value-type="string">
            <text:p>RS Amb. - SA Amb.</text:p>
          </table:table-cell>
          <table:table-cell table:style-name="ce114" table:content-validation-name="val2"/>
          <table:table-cell table:style-name="ce76" table:number-columns-repeated="2"/>
          <table:table-cell table:style-name="ce140"/>
          <table:table-cell table:style-name="ce139"/>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25" calcext:value-type="float">
            <text:p>125</text:p>
          </table:table-cell>
          <table:table-cell table:style-name="ce8" office:value-type="string" calcext:value-type="string">
            <text:p>03_03_01</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3_01</text:p>
          </table:table-cell>
          <table:table-cell table:style-name="ce67" office:value-type="string" calcext:value-type="string">
            <text:p>Deve esistere un numero adeguato di mezzi di comunicazione con l’interno e con l’esterno della struttura della seguente tipologia:</text:p>
          </table:table-cell>
          <table:table-cell table:style-name="ce67" office:value-type="string" calcext:value-type="string">
            <text:p>Es muss eine angemessene Anzahl an Kommunikationsmitteln zur Kommunikation innerhalb der Struktur und nach auß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26" calcext:value-type="float">
            <text:p>126</text:p>
          </table:table-cell>
          <table:table-cell table:style-name="ce8" office:value-type="string" calcext:value-type="string">
            <text:p>03_03_01_01</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3_01_01</text:p>
          </table:table-cell>
          <table:table-cell table:style-name="ce67" office:value-type="string" calcext:value-type="string">
            <text:p>~ telefoni e telefax,</text:p>
          </table:table-cell>
          <table:table-cell table:style-name="ce67" office:value-type="string" calcext:value-type="string">
            <text:p>~ Telefone und Telefax;</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27" calcext:value-type="float">
            <text:p>127</text:p>
          </table:table-cell>
          <table:table-cell table:style-name="ce9" office:value-type="string" calcext:value-type="string">
            <text:p>03_03_01_02</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9" office:value-type="string" calcext:value-type="string">
            <text:p>03_03_01_02</text:p>
          </table:table-cell>
          <table:table-cell table:style-name="ce71" office:value-type="string" calcext:value-type="string">
            <text:p>~ connessione a rete di tipo INTERNET (con posta elettronica) (U).</text:p>
          </table:table-cell>
          <table:table-cell table:style-name="ce71" office:value-type="string" calcext:value-type="string">
            <text:p>~ Anschluss an das INTERNET (mit elektronischer Post)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28" calcext:value-type="float">
            <text:p>128</text:p>
          </table:table-cell>
          <table:table-cell table:style-name="ce8" office:value-type="string" calcext:value-type="string">
            <text:p>03_03_02</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3_02</text:p>
          </table:table-cell>
          <table:table-cell table:style-name="ce67" office:value-type="string" calcext:value-type="string">
            <text:p>Nelle strutture dotate di posti letto di degenza ordinaria deve essere presente un centralino telefonico, attivo nelle 24 ore.</text:p>
          </table:table-cell>
          <table:table-cell table:style-name="ce67" office:value-type="string" calcext:value-type="string">
            <text:p>In den Einrichtungen mit Pflegebereich, muss eine durchgehend aktive Telefonzentrale (24 Stund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29" calcext:value-type="float">
            <text:p>129</text:p>
          </table:table-cell>
          <table:table-cell table:style-name="ce14" office:value-type="string" calcext:value-type="string">
            <text:p>03_04</text:p>
          </table:table-cell>
          <table:table-cell table:style-name="ce36" office:value-type="string" calcext:value-type="string">
            <text:p>Generale</text:p>
          </table:table-cell>
          <table:table-cell table:style-name="ce36" table:content-validation-name="val1" office:value-type="string" calcext:value-type="string">
            <text:p>Tecnologico</text:p>
          </table:table-cell>
          <table:table-cell table:style-name="ce54" office:value-type="string" calcext:value-type="string">
            <text:p>03_04</text:p>
          </table:table-cell>
          <table:table-cell table:style-name="ce76" office:value-type="string" calcext:value-type="string">
            <text:p>Altre apparecchiature (es. apparecchi a pressione, apparecchiature per sterilizzazione, disinfezione, sanificazione, ecc.)</text:p>
          </table:table-cell>
          <table:table-cell table:style-name="ce76" office:value-type="string" calcext:value-type="string">
            <text:p>Weitere Geräte (etwa Druckkessel, Sterilisations-, Desinfektions-, Säuberungsgeräte, u.s.w.)</text:p>
          </table:table-cell>
          <table:table-cell table:style-name="ce96" office:value-type="string" calcext:value-type="string">
            <text:p>RG</text:p>
          </table:table-cell>
          <table:table-cell table:style-name="ce114" table:content-validation-name="val2"/>
          <table:table-cell table:style-name="ce76" table:number-columns-repeated="2"/>
          <table:table-cell table:style-name="ce139"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17" calcext:value-type="float">
            <text:p>617</text:p>
          </table:table-cell>
          <table:table-cell table:style-name="ce14" office:value-type="string" calcext:value-type="string">
            <text:p>03_04</text:p>
          </table:table-cell>
          <table:table-cell table:style-name="ce36" office:value-type="string" calcext:value-type="string">
            <text:p>Specifico</text:p>
          </table:table-cell>
          <table:table-cell table:style-name="ce36" table:content-validation-name="val1" office:value-type="string" calcext:value-type="string">
            <text:p>Tecnologico</text:p>
          </table:table-cell>
          <table:table-cell table:style-name="ce54" office:value-type="string" calcext:value-type="string">
            <text:p>03_04</text:p>
          </table:table-cell>
          <table:table-cell table:style-name="ce76" office:value-type="string" calcext:value-type="string">
            <text:p>Altre apparecchiature (es. apparecchi a pressione, apparecchiature per sterilizzazione, disinfezione, sanificazione, ecc.)</text:p>
          </table:table-cell>
          <table:table-cell table:style-name="ce76" office:value-type="string" calcext:value-type="string">
            <text:p>Weitere Geräte (etwa Druckkessel, Sterilisations-, Desinfektions-, Säuberungsgeräte, u.s.w.)</text:p>
          </table:table-cell>
          <table:table-cell table:style-name="ce96" office:value-type="string" calcext:value-type="string">
            <text:p>RS Amb. - SA Amb.</text:p>
          </table:table-cell>
          <table:table-cell table:style-name="ce114" table:content-validation-name="val2"/>
          <table:table-cell table:style-name="ce76" table:number-columns-repeated="2"/>
          <table:table-cell table:style-name="ce140"/>
          <table:table-cell table:style-name="ce139"/>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30" calcext:value-type="float">
            <text:p>130</text:p>
          </table:table-cell>
          <table:table-cell table:style-name="ce8" office:value-type="string" calcext:value-type="string">
            <text:p>03_04_01</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4_01</text:p>
          </table:table-cell>
          <table:table-cell table:style-name="ce67" office:value-type="string" calcext:value-type="string">
            <text:p>La dotazione di apparecchiature deve essere correlata al carico di lavoro e alla tipologia delle prestazioni da erogare.</text:p>
          </table:table-cell>
          <table:table-cell table:style-name="ce67" office:value-type="string" calcext:value-type="string">
            <text:p>Die Ausstattung mit Geräten muss dem Arbeitsaufwand und der Art der zu erbringenden Leistung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31" calcext:value-type="float">
            <text:p>131</text:p>
          </table:table-cell>
          <table:table-cell table:style-name="ce8" office:value-type="string" calcext:value-type="string">
            <text:p>03_04_02</text:p>
          </table:table-cell>
          <table:table-cell table:style-name="ce29" office:value-type="string" calcext:value-type="string">
            <text:p>Generale</text:p>
          </table:table-cell>
          <table:table-cell table:style-name="ce29" table:content-validation-name="val1" office:value-type="string" calcext:value-type="string">
            <text:p>Tecnologico</text:p>
          </table:table-cell>
          <table:table-cell table:style-name="ce46" office:value-type="string" calcext:value-type="string">
            <text:p>03_04_02</text:p>
          </table:table-cell>
          <table:table-cell table:style-name="ce67" office:value-type="string" calcext:value-type="string">
            <text:p>Le apparecchiature per sterilizzazione eventualmente presenti devono essere sottoposte ai controlli tecnici previsti dalla normativa e a periodici controlli di sterilità.</text:p>
          </table:table-cell>
          <table:table-cell table:style-name="ce67" office:value-type="string" calcext:value-type="string">
            <text:p>Die eventuell vorhandenen Geräte für die Sterilisation müssen den von den Bestimmungen vorgesehenen technischen Kontrollen und regelmäßigen Sterilitätsüberprüfungen unterzogen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18" calcext:value-type="float">
            <text:p>618</text:p>
          </table:table-cell>
          <table:table-cell table:style-name="ce8" office:value-type="string" calcext:value-type="string">
            <text:p>03_04_02</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4_02</text:p>
          </table:table-cell>
          <table:table-cell table:style-name="ce67" office:value-type="string" calcext:value-type="string">
            <text:p>Qualora la tipologia delle prestazioni lo richieda deve essere garantita l’attività di sterilizzazione di presidi e strumenti in forma autonoma (autoclave), centralizzata o in gestione esterna.</text:p>
          </table:table-cell>
          <table:table-cell table:style-name="ce67" office:value-type="string" calcext:value-type="string">
            <text:p>Werden bestimmte Leistungen erbracht, muss die Möglichkeit zur Sterilisation der Hilfsmittel und der Instrumente entweder intern (Autoklave), zentralisiert oder in Form einer externen Beauftragung gewährleistet werd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l'attività di sterilizzazione venga richiesta dalla tipologia di prestazione ero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19" calcext:value-type="float">
            <text:p>619</text:p>
          </table:table-cell>
          <table:table-cell table:style-name="ce8" office:value-type="string" calcext:value-type="string">
            <text:p>03_04_02_01</text:p>
          </table:table-cell>
          <table:table-cell table:style-name="ce29" office:value-type="string" calcext:value-type="string">
            <text:p>Specifico</text:p>
          </table:table-cell>
          <table:table-cell table:style-name="ce29" table:content-validation-name="val1" office:value-type="string" calcext:value-type="string">
            <text:p>Tecnologico</text:p>
          </table:table-cell>
          <table:table-cell table:style-name="ce46" office:value-type="string" calcext:value-type="string">
            <text:p>03_04_02_01</text:p>
          </table:table-cell>
          <table:table-cell table:style-name="ce67" office:value-type="string" calcext:value-type="string">
            <text:p>Devono essere adottate procedure di controllo del processo di sterilizzazione, validate dalla Direzione Medica della struttura sanitaria ed organizzate in linea guida e protocolli, conformi alla normativa in materia (in caso di espletamento diretto di attività di sterilizzazione).</text:p>
          </table:table-cell>
          <table:table-cell table:style-name="ce67" office:value-type="string" calcext:value-type="string">
            <text:p>Es müssen von der ärztlichen Direktion validierte auf Leitlinien basierende den geltenden Normen entsprechende Verfahren zur Kontrolle des Sterilisationsprozesses eingeführt werd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32" calcext:value-type="float">
            <text:p>132</text:p>
          </table:table-cell>
          <table:table-cell table:style-name="ce15" office:value-type="string" calcext:value-type="string">
            <text:p>04_0</text:p>
          </table:table-cell>
          <table:table-cell table:style-name="ce37" office:value-type="string" calcext:value-type="string">
            <text:p>Generale</text:p>
          </table:table-cell>
          <table:table-cell table:style-name="ce37" table:content-validation-name="val1" office:value-type="string" calcext:value-type="string">
            <text:p>Organizzativo</text:p>
          </table:table-cell>
          <table:table-cell table:style-name="ce55" office:value-type="string" calcext:value-type="string">
            <text:p>04_0</text:p>
          </table:table-cell>
          <table:table-cell table:style-name="ce77" office:value-type="string" calcext:value-type="string">
            <text:p>GESTIONE DELLE RISORSE UMANE</text:p>
          </table:table-cell>
          <table:table-cell table:style-name="ce77" office:value-type="string" calcext:value-type="string">
            <text:p>PERSONALRESSOURCEN</text:p>
          </table:table-cell>
          <table:table-cell table:style-name="ce97" office:value-type="string" calcext:value-type="string">
            <text:p>RG</text:p>
          </table:table-cell>
          <table:table-cell table:style-name="ce115" table:content-validation-name="val2"/>
          <table:table-cell table:style-name="ce77" table:number-columns-repeated="2"/>
          <table:table-cell table:style-name="ce141"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0" calcext:value-type="float">
            <text:p>620</text:p>
          </table:table-cell>
          <table:table-cell table:style-name="ce15" office:value-type="string" calcext:value-type="string">
            <text:p>04_0</text:p>
          </table:table-cell>
          <table:table-cell table:style-name="ce37" office:value-type="string" calcext:value-type="string">
            <text:p>Specifico</text:p>
          </table:table-cell>
          <table:table-cell table:style-name="ce37" table:content-validation-name="val1" office:value-type="string" calcext:value-type="string">
            <text:p>Organizzativo</text:p>
          </table:table-cell>
          <table:table-cell table:style-name="ce55" office:value-type="string" calcext:value-type="string">
            <text:p>04_0</text:p>
          </table:table-cell>
          <table:table-cell table:style-name="ce77" office:value-type="string" calcext:value-type="string">
            <text:p>GESTIONE DELLE RISORSE UMANE</text:p>
          </table:table-cell>
          <table:table-cell table:style-name="ce77" office:value-type="string" calcext:value-type="string">
            <text:p>PERSONALRESSOURCEN</text:p>
          </table:table-cell>
          <table:table-cell table:style-name="ce97" office:value-type="string" calcext:value-type="string">
            <text:p>RS Amb. - SA Amb.</text:p>
          </table:table-cell>
          <table:table-cell table:style-name="ce115" table:content-validation-name="val2"/>
          <table:table-cell table:style-name="ce77" table:number-columns-repeated="2"/>
          <table:table-cell table:style-name="ce141"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33" calcext:value-type="float">
            <text:p>133</text:p>
          </table:table-cell>
          <table:table-cell table:style-name="ce16" office:value-type="string" calcext:value-type="string">
            <text:p>04_01</text:p>
          </table:table-cell>
          <table:table-cell table:style-name="ce38" office:value-type="string" calcext:value-type="string">
            <text:p>Generale</text:p>
          </table:table-cell>
          <table:table-cell table:style-name="ce38" table:content-validation-name="val1" office:value-type="string" calcext:value-type="string">
            <text:p>Organizzativo</text:p>
          </table:table-cell>
          <table:table-cell table:style-name="ce56" office:value-type="string" calcext:value-type="string">
            <text:p>04_01</text:p>
          </table:table-cell>
          <table:table-cell table:style-name="ce78" office:value-type="string" calcext:value-type="string">
            <text:p>Dotazione di personale</text:p>
          </table:table-cell>
          <table:table-cell table:style-name="ce78" office:value-type="string" calcext:value-type="string">
            <text:p>Personal</text:p>
          </table:table-cell>
          <table:table-cell table:style-name="ce98" office:value-type="string" calcext:value-type="string">
            <text:p>RG</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1" calcext:value-type="float">
            <text:p>621</text:p>
          </table:table-cell>
          <table:table-cell table:style-name="ce16" office:value-type="string" calcext:value-type="string">
            <text:p>04_01</text:p>
          </table:table-cell>
          <table:table-cell table:style-name="ce38" office:value-type="string" calcext:value-type="string">
            <text:p>Specifico</text:p>
          </table:table-cell>
          <table:table-cell table:style-name="ce38" table:content-validation-name="val1" office:value-type="string" calcext:value-type="string">
            <text:p>Organizzativo</text:p>
          </table:table-cell>
          <table:table-cell table:style-name="ce56" office:value-type="string" calcext:value-type="string">
            <text:p>04_01</text:p>
          </table:table-cell>
          <table:table-cell table:style-name="ce78" office:value-type="string" calcext:value-type="string">
            <text:p>Dotazione di personale</text:p>
          </table:table-cell>
          <table:table-cell table:style-name="ce78" office:value-type="string" calcext:value-type="string">
            <text:p>Personal</text:p>
          </table:table-cell>
          <table:table-cell table:style-name="ce98" office:value-type="string" calcext:value-type="string">
            <text:p>RS Amb. - SA Amb.</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34" calcext:value-type="float">
            <text:p>134</text:p>
          </table:table-cell>
          <table:table-cell table:style-name="ce8" office:value-type="string" calcext:value-type="string">
            <text:p>04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1_01</text:p>
          </table:table-cell>
          <table:table-cell table:style-name="ce67" office:value-type="string" calcext:value-type="string">
            <text:p>La dotazione e la qualifica del personale devono essere definite in relazione agli obiettivi e alla tipologia e volume delle attività e prestazioni erogate, secondo criteri e standard specificati dalla normativa provinciale e nazionale, qualora presenti.</text:p>
          </table:table-cell>
          <table:table-cell table:style-name="ce67" office:value-type="string" calcext:value-type="string">
            <text:p>Die Anzahl des Personals und dessen Qualifikation muss in Abhängigkeit der Ziele und der Art und der Menge der Tätigkeiten und Leistungen festgelegt werden, gemäß Kriterien und Standards, die von den Landes- und Staatsbestimmungen genau dargelegt sin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35" calcext:value-type="float">
            <text:p>135</text:p>
          </table:table-cell>
          <table:table-cell table:style-name="ce8" office:value-type="string" calcext:value-type="string">
            <text:p>04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51" office:value-type="string" calcext:value-type="string">
            <text:p>04_01_01_01_0</text:p>
          </table:table-cell>
          <table:table-cell table:style-name="ce67" office:value-type="string" calcext:value-type="string">
            <text:p>La Direzione definisce ed esplicita l'organizzazione e le politiche di gestione delle risorse umane ed economiche per:</text:p>
          </table:table-cell>
          <table:table-cell table:style-name="ce67" office:value-type="string" calcext:value-type="string">
            <text:p>Die Direktion definiert die Vorgangsweise bezüglich der personellen und ökonimschen Ressourcen für:</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36" calcext:value-type="float">
            <text:p>136</text:p>
          </table:table-cell>
          <table:table-cell table:style-name="ce8" office:value-type="string" calcext:value-type="string">
            <text:p>04_01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51" office:value-type="string" calcext:value-type="string">
            <text:p>04_01_01_01_0_01</text:p>
          </table:table-cell>
          <table:table-cell table:style-name="ce67" office:value-type="string" calcext:value-type="string">
            <text:p>~ le attivita' ambulatoriali;</text:p>
          </table:table-cell>
          <table:table-cell table:style-name="ce67" office:value-type="string" calcext:value-type="string">
            <text:p>~ ambulante Leist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37" calcext:value-type="float">
            <text:p>137</text:p>
          </table:table-cell>
          <table:table-cell table:style-name="ce8" office:value-type="string" calcext:value-type="string">
            <text:p>04_01_01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51" office:value-type="string" calcext:value-type="string">
            <text:p>04_01_01_01_0_02</text:p>
          </table:table-cell>
          <table:table-cell table:style-name="ce67" office:value-type="string" calcext:value-type="string">
            <text:p>~ le attivita' di ricovero a ciclo continuativo e diurno (acuti e post-acuti)</text:p>
          </table:table-cell>
          <table:table-cell table:style-name="ce67" office:value-type="string" calcext:value-type="string">
            <text:p>~ durchgehend oder im Tagesaufenthalt erbrache stationären Leistungen (akut und postaku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22" calcext:value-type="float">
            <text:p>622</text:p>
          </table:table-cell>
          <table:table-cell table:style-name="ce8" office:value-type="string" calcext:value-type="string">
            <text:p>04_01_02</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4_01_02</text:p>
          </table:table-cell>
          <table:table-cell table:style-name="ce67" office:value-type="string" calcext:value-type="string">
            <text:p>Salvo che per le attività svolte da figure professionali dotate di specifica autonomia, deve essere identificato e contattabile almeno un medico indicato quale responsabile delle attività cliniche svolte nell'ambulatorio.</text:p>
          </table:table-cell>
          <table:table-cell table:style-name="ce67" office:value-type="string" calcext:value-type="string">
            <text:p>Bei Tätigkeiten, die nicht von qualifizierten selbstständig arbeitenden Mitarbeitern ausgeübt werden, muss mindestens ein Arzt ernannt und kontaktierbar sein, der für die im Ambulatorium ausgeübten Tätigkeiten verantwortlich zeichne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38" calcext:value-type="float">
            <text:p>138</text:p>
          </table:table-cell>
          <table:table-cell table:style-name="ce8" office:value-type="string" calcext:value-type="string">
            <text:p>04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51" office:value-type="string" calcext:value-type="string">
            <text:p>04_01_02_00</text:p>
          </table:table-cell>
          <table:table-cell table:style-name="ce67" office:value-type="string" calcext:value-type="string">
            <text:p>Devono essere presenti:</text:p>
          </table:table-cell>
          <table:table-cell table:style-name="ce67" office:value-type="string" calcext:value-type="string">
            <text:p>Es müss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39" calcext:value-type="float">
            <text:p>139</text:p>
          </table:table-cell>
          <table:table-cell table:style-name="ce8" office:value-type="string" calcext:value-type="string">
            <text:p>04_01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1_02_01</text:p>
          </table:table-cell>
          <table:table-cell table:style-name="ce67" office:value-type="string" calcext:value-type="string">
            <text:p>~ un direttore medico in possesso dei requisiti previsti dalla normativa vigente,</text:p>
          </table:table-cell>
          <table:table-cell table:style-name="ce67" office:value-type="string" calcext:value-type="string">
            <text:p>~ ein ärztlicher Direktor im Besitz der von den geltenden Bestimmungen vorgesehenen Anforder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40" calcext:value-type="float">
            <text:p>140</text:p>
          </table:table-cell>
          <table:table-cell table:style-name="ce8" office:value-type="string" calcext:value-type="string">
            <text:p>04_01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1_02_02</text:p>
          </table:table-cell>
          <table:table-cell table:style-name="ce67" office:value-type="string" calcext:value-type="string">
            <text:p>~ un dirigente del personale infermieristico, tecnico-sanitario e della riabilitazione, nonché del personale assegnatogli dalla regolamentazione aziendale, in possesso dei requisiti previsti dalla normativa vigente,</text:p>
          </table:table-cell>
          <table:table-cell table:style-name="ce67" office:value-type="string" calcext:value-type="string">
            <text:p>~ eine leitende Person für das Pflegepersonal, für das sanitätstechnische und das Rehabilitationspersonal, sowie das von der Betriebsverordnung zugewiesene Personal, im Besitz der von den geltenden Bestimmungen vorgesehenen Voraussetz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41" calcext:value-type="float">
            <text:p>141</text:p>
          </table:table-cell>
          <table:table-cell table:style-name="ce8" office:value-type="string" calcext:value-type="string">
            <text:p>04_01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1_02_03</text:p>
          </table:table-cell>
          <table:table-cell table:style-name="ce67" office:value-type="string" calcext:value-type="string">
            <text:p>~ almeno un medico responsabile per ogni struttura complessa o semplice o raggruppamento di discipline (area), in possesso dei requisiti previsti dalla normativa vigente.</text:p>
          </table:table-cell>
          <table:table-cell table:style-name="ce67" office:value-type="string" calcext:value-type="string">
            <text:p>~ mindestens ein verantwortlicher Arzt für jede komplexe oder einfache Struktur oder für vereinte Disziplinen (Fachbereiche) im Besitze der von den geltenden Gesetzen vorgesehenen Bestimm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23" calcext:value-type="float">
            <text:p>623</text:p>
          </table:table-cell>
          <table:table-cell table:style-name="ce8" office:value-type="string" calcext:value-type="string">
            <text:p>04_01_03</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4_01_03</text:p>
          </table:table-cell>
          <table:table-cell table:style-name="ce67" office:value-type="string" calcext:value-type="string">
            <text:p>Per le attività di <text:span text:style-name="T1">chirurgia ambulatoriale</text:span><text:span text:style-name="T2"> devono essere presenti un medico chirurgo operatore e personale infermieristico.</text:span></text:p>
          </table:table-cell>
          <table:table-cell table:style-name="ce67" office:value-type="string" calcext:value-type="string">
            <text:p>Um Eingriffe der <text:span text:style-name="T1">ambulanten Chirurgie</text:span><text:span text:style-name="T2"> durchzuführen, müssen ein Chirurg und ein Krankenpfleger/in anwesend sei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42" calcext:value-type="float">
            <text:p>142</text:p>
          </table:table-cell>
          <table:table-cell table:style-name="ce16" office:value-type="string" calcext:value-type="string">
            <text:p>04_02</text:p>
          </table:table-cell>
          <table:table-cell table:style-name="ce38" office:value-type="string" calcext:value-type="string">
            <text:p>Generale</text:p>
          </table:table-cell>
          <table:table-cell table:style-name="ce38" table:content-validation-name="val1" office:value-type="string" calcext:value-type="string">
            <text:p>Organizzativo</text:p>
          </table:table-cell>
          <table:table-cell table:style-name="ce56" office:value-type="string" calcext:value-type="string">
            <text:p>04_02</text:p>
          </table:table-cell>
          <table:table-cell table:style-name="ce78" office:value-type="string" calcext:value-type="string">
            <text:p>Organigramma, responsabilità, funzioni</text:p>
          </table:table-cell>
          <table:table-cell table:style-name="ce78" office:value-type="string" calcext:value-type="string">
            <text:p>Organigramm, Verantwortung, Funktionen</text:p>
          </table:table-cell>
          <table:table-cell table:style-name="ce98" office:value-type="string" calcext:value-type="string">
            <text:p>RG</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4" calcext:value-type="float">
            <text:p>624</text:p>
          </table:table-cell>
          <table:table-cell table:style-name="ce16" office:value-type="string" calcext:value-type="string">
            <text:p>04_02</text:p>
          </table:table-cell>
          <table:table-cell table:style-name="ce38" office:value-type="string" calcext:value-type="string">
            <text:p>Specifico</text:p>
          </table:table-cell>
          <table:table-cell table:style-name="ce38" table:content-validation-name="val1" office:value-type="string" calcext:value-type="string">
            <text:p>Organizzativo</text:p>
          </table:table-cell>
          <table:table-cell table:style-name="ce56" office:value-type="string" calcext:value-type="string">
            <text:p>04_02</text:p>
          </table:table-cell>
          <table:table-cell table:style-name="ce78" office:value-type="string" calcext:value-type="string">
            <text:p>Organigramma, responsabilità, funzioni</text:p>
          </table:table-cell>
          <table:table-cell table:style-name="ce78" office:value-type="string" calcext:value-type="string">
            <text:p>Organigramm, Verantwortung, Funktionen</text:p>
          </table:table-cell>
          <table:table-cell table:style-name="ce98" office:value-type="string" calcext:value-type="string">
            <text:p>RS Amb. - SA Amb.</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43" calcext:value-type="float">
            <text:p>143</text:p>
          </table:table-cell>
          <table:table-cell table:style-name="ce8" office:value-type="string" calcext:value-type="string">
            <text:p>04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1</text:p>
          </table:table-cell>
          <table:table-cell table:style-name="ce67" office:value-type="string" calcext:value-type="string">
            <text:p>L’organizzazione interna del personale deve prevedere la presenza di un organigramma, con il quale vengono individuati i responsabili delle articolazioni operative e delle funzioni di supporto tecnico amministrativo e definite le loro funzioni.</text:p>
          </table:table-cell>
          <table:table-cell table:style-name="ce67" office:value-type="string" calcext:value-type="string">
            <text:p>Die interne Organisation des Personals muss ein Organigramm vorsehen, anhand dessen die Verantwortlichen der operativen Gliederungen und die technisch-administrativen Unterstützungsfunktionen gekennzeichnet und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44" calcext:value-type="float">
            <text:p>144</text:p>
          </table:table-cell>
          <table:table-cell table:style-name="ce8" office:value-type="string" calcext:value-type="string">
            <text:p>04_02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1_01</text:p>
          </table:table-cell>
          <table:table-cell table:style-name="ce67" office:value-type="string" calcext:value-type="string">
            <text:p>Devono essere individuati anche i sostituti dei responsabili in caso di assenza.</text:p>
          </table:table-cell>
          <table:table-cell table:style-name="ce67" office:value-type="string" calcext:value-type="string">
            <text:p>Für den Fall, dass der Verantwortliche abwesend ist, muss dessen Ersatzkraft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45" calcext:value-type="float">
            <text:p>145</text:p>
          </table:table-cell>
          <table:table-cell table:style-name="ce8" office:value-type="string" calcext:value-type="string">
            <text:p>04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2</text:p>
          </table:table-cell>
          <table:table-cell table:style-name="ce67" office:value-type="string" calcext:value-type="string">
            <text:p>Deve essere periodicamente aggiornato e definito il fabbisogno di personale in termini numerici (equivalenti a tempo pieno) per ciascuna professione o qualifica professionale e per posizione funzionale.</text:p>
          </table:table-cell>
          <table:table-cell table:style-name="ce67" office:value-type="string" calcext:value-type="string">
            <text:p>Der Personalbedarf muss regelmäßig als Anzahl (ausgedrückt in Vollzeiteinheiten) für jeden Beruf oder jede berufliche Qualifikation und jede Funktion aktualisiert und neu defin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46" calcext:value-type="float">
            <text:p>146</text:p>
          </table:table-cell>
          <table:table-cell table:style-name="ce8" office:value-type="string" calcext:value-type="string">
            <text:p>04_02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2_01</text:p>
          </table:table-cell>
          <table:table-cell table:style-name="ce67" office:value-type="string" calcext:value-type="string">
            <text:p>~ per qualifica;</text:p>
          </table:table-cell>
          <table:table-cell table:style-name="ce67" office:value-type="string" calcext:value-type="string">
            <text:p>~ nach Qualifikatio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47" calcext:value-type="float">
            <text:p>147</text:p>
          </table:table-cell>
          <table:table-cell table:style-name="ce8" office:value-type="string" calcext:value-type="string">
            <text:p>04_02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2_02</text:p>
          </table:table-cell>
          <table:table-cell table:style-name="ce67" office:value-type="string" calcext:value-type="string">
            <text:p>~ in rapporto ai volumi ed alle tipologie delle attivita</text:p>
          </table:table-cell>
          <table:table-cell table:style-name="ce67" office:value-type="string" calcext:value-type="string">
            <text:p>~im Verhältnis zu Anzahl und Art der Tätigkei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48" calcext:value-type="float">
            <text:p>148</text:p>
          </table:table-cell>
          <table:table-cell table:style-name="ce8" office:value-type="string" calcext:value-type="string">
            <text:p>04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3</text:p>
          </table:table-cell>
          <table:table-cell table:style-name="ce67" office:value-type="string" calcext:value-type="string">
            <text:p>Deve essere definito il rapporto professionale e l’impegno prestato da ogni singolo operatore (durata, orario settimanale, tipologia delle prestazioni).</text:p>
          </table:table-cell>
          <table:table-cell table:style-name="ce67" office:value-type="string" calcext:value-type="string">
            <text:p>Es muss das Arbeitsverhältnis und der von jedem einzelnen Mitarbeiter geleistete Einsatz definiert werden (Dauer, Wochenstunden, Art der Leist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49" calcext:value-type="float">
            <text:p>149</text:p>
          </table:table-cell>
          <table:table-cell table:style-name="ce8" office:value-type="string" calcext:value-type="string">
            <text:p>04_02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4</text:p>
          </table:table-cell>
          <table:table-cell table:style-name="ce67" office:value-type="string" calcext:value-type="string">
            <text:p>Nelle unità operativo-funzionali, deve essere definito il funzionigramma, con i compiti e le responsabilità:</text:p>
          </table:table-cell>
          <table:table-cell table:style-name="ce67" office:value-type="string" calcext:value-type="string">
            <text:p>In der operativen Funktionseinheit muss das Funktionendiagramm mit den Aufgaben und Verantwortungen defin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50" calcext:value-type="float">
            <text:p>150</text:p>
          </table:table-cell>
          <table:table-cell table:style-name="ce8" office:value-type="string" calcext:value-type="string">
            <text:p>04_02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4_01</text:p>
          </table:table-cell>
          <table:table-cell table:style-name="ce67" office:value-type="string" calcext:value-type="string">
            <text:p>~ a livello professionale,</text:p>
          </table:table-cell>
          <table:table-cell table:style-name="ce67" office:value-type="string" calcext:value-type="string">
            <text:p>~ auf beruflicher Eben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51" calcext:value-type="float">
            <text:p>151</text:p>
          </table:table-cell>
          <table:table-cell table:style-name="ce8" office:value-type="string" calcext:value-type="string">
            <text:p>04_02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4_02</text:p>
          </table:table-cell>
          <table:table-cell table:style-name="ce67" office:value-type="string" calcext:value-type="string">
            <text:p>~ a livello di esecuzione delle attività.</text:p>
          </table:table-cell>
          <table:table-cell table:style-name="ce67" office:value-type="string" calcext:value-type="string">
            <text:p>~ auf der Ebene der Ausführung der Tätigkei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52" calcext:value-type="float">
            <text:p>152</text:p>
          </table:table-cell>
          <table:table-cell table:style-name="ce8" office:value-type="string" calcext:value-type="string">
            <text:p>04_02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2_05</text:p>
          </table:table-cell>
          <table:table-cell table:style-name="ce67" office:value-type="string" calcext:value-type="string">
            <text:p>Tutti i ruoli e le posizioni funzionali devono essere ricoperti da personale in possesso dei titoli previsti dalla normativa vigente e regolarmente iscritto ai rispettivi ordini o collegi professionali ove istituiti.</text:p>
          </table:table-cell>
          <table:table-cell table:style-name="ce67" office:value-type="string" calcext:value-type="string">
            <text:p>Alle Funktionsrollen und -positionen müssen von Mitarbeitern besetzt werden, die im Besitze der von den geltenden Bestimmungen vorgesehenen Titeln sind und die ordnungsgemäß in die, sofern vorhandenen, jeweiligen Alben oder Berufskammern eingetragen sin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53" calcext:value-type="float">
            <text:p>153</text:p>
          </table:table-cell>
          <table:table-cell table:style-name="ce16" office:value-type="string" calcext:value-type="string">
            <text:p>04_03</text:p>
          </table:table-cell>
          <table:table-cell table:style-name="ce38" office:value-type="string" calcext:value-type="string">
            <text:p>Generale</text:p>
          </table:table-cell>
          <table:table-cell table:style-name="ce38" table:content-validation-name="val1" office:value-type="string" calcext:value-type="string">
            <text:p>Organizzativo</text:p>
          </table:table-cell>
          <table:table-cell table:style-name="ce56" office:value-type="string" calcext:value-type="string">
            <text:p>04_03</text:p>
          </table:table-cell>
          <table:table-cell table:style-name="ce78" office:value-type="string" calcext:value-type="string">
            <text:p>Formazione, aggiornamento, attività scientifica</text:p>
          </table:table-cell>
          <table:table-cell table:style-name="ce78" office:value-type="string" calcext:value-type="string">
            <text:p>Aus- und Weiterbildung, wissenschaftliche Tätigkeit</text:p>
          </table:table-cell>
          <table:table-cell table:style-name="ce98" office:value-type="string" calcext:value-type="string">
            <text:p>RG</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5" calcext:value-type="float">
            <text:p>625</text:p>
          </table:table-cell>
          <table:table-cell table:style-name="ce16" office:value-type="string" calcext:value-type="string">
            <text:p>04_03</text:p>
          </table:table-cell>
          <table:table-cell table:style-name="ce38" office:value-type="string" calcext:value-type="string">
            <text:p>Specifico</text:p>
          </table:table-cell>
          <table:table-cell table:style-name="ce38" table:content-validation-name="val1" office:value-type="string" calcext:value-type="string">
            <text:p>Organizzativo</text:p>
          </table:table-cell>
          <table:table-cell table:style-name="ce56" office:value-type="string" calcext:value-type="string">
            <text:p>04_03</text:p>
          </table:table-cell>
          <table:table-cell table:style-name="ce78" office:value-type="string" calcext:value-type="string">
            <text:p>Formazione, aggiornamento, attività scientifica</text:p>
          </table:table-cell>
          <table:table-cell table:style-name="ce78" office:value-type="string" calcext:value-type="string">
            <text:p>Aus- und Weiterbildung, wissenschaftliche Tätigkeit</text:p>
          </table:table-cell>
          <table:table-cell table:style-name="ce98" office:value-type="string" calcext:value-type="string">
            <text:p>RS Amb. - SA Amb.</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626" calcext:value-type="float">
            <text:p>626</text:p>
          </table:table-cell>
          <table:table-cell table:style-name="ce8" office:value-type="string" calcext:value-type="string">
            <text:p>04_03_00</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4_03_00</text:p>
          </table:table-cell>
          <table:table-cell table:style-name="ce67" office:value-type="string" calcext:value-type="string">
            <text:p>Qualora l’ambulatorio sia riconducibile a una struttura ospedaliera, le attività scientifiche, di formazione e aggiornamento per il personale delle singole qualifiche possono essere garantite dall'unità operativa di riferimento.</text:p>
          </table:table-cell>
          <table:table-cell table:style-name="ce67" office:value-type="string" calcext:value-type="string">
            <text:p>Sollte das Ambulatorium auf ein Krankenhaus zurückgeführt werden können, können die wissenschaftliche Tätigkeit, die Aus- und Weiterbildungsmaßnahmen für das Personal der verschiedenen Funktionsebenen von der operativen Bezugseinheit gewährleistet werde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54" calcext:value-type="float">
            <text:p>154</text:p>
          </table:table-cell>
          <table:table-cell table:style-name="ce8" office:value-type="string" calcext:value-type="string">
            <text:p>04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1</text:p>
          </table:table-cell>
          <table:table-cell table:style-name="ce67" office:value-type="string" calcext:value-type="string">
            <text:p>Deve esistere un'attività documentata di formazione e di aggiornamento del personale.</text:p>
          </table:table-cell>
          <table:table-cell table:style-name="ce67" office:value-type="string" calcext:value-type="string">
            <text:p>Es muss eine dokumentierte Ausbildung- und Weiterbildungstätigkeit des Personals existie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55" calcext:value-type="float">
            <text:p>155</text:p>
          </table:table-cell>
          <table:table-cell table:style-name="ce8" office:value-type="string" calcext:value-type="string">
            <text:p>04_03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1_01</text:p>
          </table:table-cell>
          <table:table-cell table:style-name="ce67" office:value-type="string" calcext:value-type="string">
            <text:p>Le iniziative di formazione ed aggiornamento devono essere mirate e finalizzate al raggiungimento degli obiettivi aziendali.</text:p>
          </table:table-cell>
          <table:table-cell table:style-name="ce67" office:value-type="string" calcext:value-type="string">
            <text:p>Die Ausbildungs- und Weiterbildungstätigkeiten müssen der Erreichung der Betriebsziele die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56" calcext:value-type="float">
            <text:p>156</text:p>
          </table:table-cell>
          <table:table-cell table:style-name="ce8" office:value-type="string" calcext:value-type="string">
            <text:p>04_03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1_02</text:p>
          </table:table-cell>
          <table:table-cell table:style-name="ce67" office:value-type="string" calcext:value-type="string">
            <text:p>Per ciascun operatore devono essere registrate le iniziative di formazione cui ha partecipato.</text:p>
          </table:table-cell>
          <table:table-cell table:style-name="ce67" office:value-type="string" calcext:value-type="string">
            <text:p>Für jeden Mitarbeiter müssen die Ausbildungsmaßnahmen aufgezeichnet werden, an denen er teilgenommen ha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57" calcext:value-type="float">
            <text:p>157</text:p>
          </table:table-cell>
          <table:table-cell table:style-name="ce8" office:value-type="string" calcext:value-type="string">
            <text:p>04_03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1_03</text:p>
          </table:table-cell>
          <table:table-cell table:style-name="ce67" office:value-type="string" calcext:value-type="string">
            <text:p>Le competenze professionali rispetto ad attività specifiche esercitate nell’unità operativa devono essere documentate da iniziative di aggiornamento.</text:p>
          </table:table-cell>
          <table:table-cell table:style-name="ce67" office:value-type="string" calcext:value-type="string">
            <text:p>Die beruflichen Kompetenzen müssen hinsichtlich der in der operativen Einheit ausgeübten spezifischen Tätigkeiten durch Weiterbildungsmaßnahmen dokument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58" calcext:value-type="float">
            <text:p>158</text:p>
          </table:table-cell>
          <table:table-cell table:style-name="ce8" office:value-type="string" calcext:value-type="string">
            <text:p>04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2</text:p>
          </table:table-cell>
          <table:table-cell table:style-name="ce67" office:value-type="string" calcext:value-type="string">
            <text:p>Deve essere predisposto un documento contenente l'analisi dei problemi e dei bisogni formativi, i criteri di scelta delle priorità, un piano di formazione ed aggiornamento del personale, con indicazione del responsabile</text:p>
          </table:table-cell>
          <table:table-cell table:style-name="ce67" office:value-type="string" calcext:value-type="string">
            <text:p>Es muss ein Dokument vorbereitet werden, das eine Problemanalyse und den Ausbildungsbedarf, die Prioritätskriterien, den Ausbildungs- und Weiterbildungsplan des Personals beinhalten mus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59" calcext:value-type="float">
            <text:p>159</text:p>
          </table:table-cell>
          <table:table-cell table:style-name="ce8" office:value-type="string" calcext:value-type="string">
            <text:p>04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3</text:p>
          </table:table-cell>
          <table:table-cell table:style-name="ce67" office:value-type="string" calcext:value-type="string">
            <text:p>Deve essere effettuata una verifica dell’apprendimento rispetto agli interventi formativi effettuati.</text:p>
          </table:table-cell>
          <table:table-cell table:style-name="ce67" office:value-type="string" calcext:value-type="string">
            <text:p>Es muss eine Überprüfung der bei den Weiterbildungsveranstaltungen erlernten Inhalte durchgefüh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0" calcext:value-type="float">
            <text:p>160</text:p>
          </table:table-cell>
          <table:table-cell table:style-name="ce17" office:value-type="string" calcext:value-type="string">
            <text:p>04_03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57" office:value-type="string" calcext:value-type="string">
            <text:p>04_03_05</text:p>
          </table:table-cell>
          <table:table-cell table:style-name="ce67" office:value-type="string" calcext:value-type="string">
            <text:p>Deve essere predisposta una procedura di inserimento del personale di nuova acquisizione.</text:p>
          </table:table-cell>
          <table:table-cell table:style-name="ce67" office:value-type="string" calcext:value-type="string">
            <text:p>Ein Verfahren zur Eingliederung von neu eingestelltem Personal muss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1" calcext:value-type="float">
            <text:p>161</text:p>
          </table:table-cell>
          <table:table-cell table:style-name="ce8" office:value-type="string" calcext:value-type="string">
            <text:p>04_03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06</text:p>
          </table:table-cell>
          <table:table-cell table:style-name="ce67" office:value-type="string" calcext:value-type="string">
            <text:p>Deve essere prevista l'informazione degli addetti sui rischi lavorativi e la formazione all'uso sicuro delle apparecchiature.</text:p>
          </table:table-cell>
          <table:table-cell table:style-name="ce67" office:value-type="string" calcext:value-type="string">
            <text:p>Die Mitarbeiter müssen über die Gefahren am Arbeitsplatz und den Einsatz und die sichere Verwendung der Geräte inform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2" calcext:value-type="float">
            <text:p>162</text:p>
          </table:table-cell>
          <table:table-cell table:style-name="ce8" office:value-type="string" calcext:value-type="string">
            <text:p>04_03_10</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10</text:p>
          </table:table-cell>
          <table:table-cell table:style-name="ce67" office:value-type="string" calcext:value-type="string">
            <text:p>L'eventuale attività didattica o di tirocinio deve avere le seguenti caratteristiche:</text:p>
          </table:table-cell>
          <table:table-cell table:style-name="ce67" office:value-type="string" calcext:value-type="string">
            <text:p>Eine eventuelle didaktische Tätigkeit oder ein eventuelles Praktikum muss folgenden Merkmal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63" calcext:value-type="float">
            <text:p>163</text:p>
          </table:table-cell>
          <table:table-cell table:style-name="ce8" office:value-type="string" calcext:value-type="string">
            <text:p>04_03_10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10_01</text:p>
          </table:table-cell>
          <table:table-cell table:style-name="ce67" office:value-type="string" calcext:value-type="string">
            <text:p>~ il personale in formazione deve essere identificabile,</text:p>
          </table:table-cell>
          <table:table-cell table:style-name="ce67" office:value-type="string" calcext:value-type="string">
            <text:p>~ das auszubildende Personal muss als solches erkennbar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64" calcext:value-type="float">
            <text:p>164</text:p>
          </table:table-cell>
          <table:table-cell table:style-name="ce8" office:value-type="string" calcext:value-type="string">
            <text:p>04_03_10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10_02</text:p>
          </table:table-cell>
          <table:table-cell table:style-name="ce67" office:value-type="string" calcext:value-type="string">
            <text:p>~ devono essere definite le modalità di partecipazione alle attività istituzionali nonché le unità operative di assegnazione di detto personale,</text:p>
          </table:table-cell>
          <table:table-cell table:style-name="ce67" office:value-type="string" calcext:value-type="string">
            <text:p>~ die Modalitäten zur Teilnahme an den institutionellen Tätigkeiten sowie die operativen Zugehörigkeitseinheiten des besagten Personals müssen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5" calcext:value-type="float">
            <text:p>165</text:p>
          </table:table-cell>
          <table:table-cell table:style-name="ce8" office:value-type="string" calcext:value-type="string">
            <text:p>04_03_10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10_03</text:p>
          </table:table-cell>
          <table:table-cell table:style-name="ce67" office:value-type="string" calcext:value-type="string">
            <text:p>~ devono essere definiti i criteri di verifica delle attività svolte.</text:p>
          </table:table-cell>
          <table:table-cell table:style-name="ce67" office:value-type="string" calcext:value-type="string">
            <text:p>~ die Kriterien zur Kontrolle der durchgeführten Tätigkeiten müssen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6" calcext:value-type="float">
            <text:p>166</text:p>
          </table:table-cell>
          <table:table-cell table:style-name="ce8" office:value-type="string" calcext:value-type="string">
            <text:p>04_03_1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3_11</text:p>
          </table:table-cell>
          <table:table-cell table:style-name="ce67" office:value-type="string" calcext:value-type="string">
            <text:p>Deve essere approntato e documentato un programma di formazione di tutto il personale sanitario in BLS (basic life support).</text:p>
          </table:table-cell>
          <table:table-cell table:style-name="ce67" office:value-type="string" calcext:value-type="string">
            <text:p>Ein Ausbildungsprogramm in BLS (basic life support) für das gesamte Personal muss ausgearbeitet und dokumentier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67" calcext:value-type="float">
            <text:p>167</text:p>
          </table:table-cell>
          <table:table-cell table:style-name="ce16" office:value-type="string" calcext:value-type="string">
            <text:p>04_04</text:p>
          </table:table-cell>
          <table:table-cell table:style-name="ce38" office:value-type="string" calcext:value-type="string">
            <text:p>Generale</text:p>
          </table:table-cell>
          <table:table-cell table:style-name="ce38" table:content-validation-name="val1" office:value-type="string" calcext:value-type="string">
            <text:p>Organizzativo</text:p>
          </table:table-cell>
          <table:table-cell table:style-name="ce56" office:value-type="string" calcext:value-type="string">
            <text:p>04_04</text:p>
          </table:table-cell>
          <table:table-cell table:style-name="ce78" office:value-type="string" calcext:value-type="string">
            <text:p>Sicurezza antinfortunistica e tutela della salute</text:p>
          </table:table-cell>
          <table:table-cell table:style-name="ce78" office:value-type="string" calcext:value-type="string">
            <text:p>Unfallverhütung und Gesundheitsschutz</text:p>
          </table:table-cell>
          <table:table-cell table:style-name="ce98" office:value-type="string" calcext:value-type="string">
            <text:p>RG</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7" calcext:value-type="float">
            <text:p>627</text:p>
          </table:table-cell>
          <table:table-cell table:style-name="ce16" office:value-type="string" calcext:value-type="string">
            <text:p>04_04</text:p>
          </table:table-cell>
          <table:table-cell table:style-name="ce38" office:value-type="string" calcext:value-type="string">
            <text:p>Specifico</text:p>
          </table:table-cell>
          <table:table-cell table:style-name="ce38" table:content-validation-name="val1" office:value-type="string" calcext:value-type="string">
            <text:p>Organizzativo</text:p>
          </table:table-cell>
          <table:table-cell table:style-name="ce56" office:value-type="string" calcext:value-type="string">
            <text:p>04_04</text:p>
          </table:table-cell>
          <table:table-cell table:style-name="ce78" office:value-type="string" calcext:value-type="string">
            <text:p>Sicurezza antinfortunistica e tutela della salute</text:p>
          </table:table-cell>
          <table:table-cell table:style-name="ce78" office:value-type="string" calcext:value-type="string">
            <text:p>Unfallverhütung und Gesundheitsschutz</text:p>
          </table:table-cell>
          <table:table-cell table:style-name="ce98" office:value-type="string" calcext:value-type="string">
            <text:p>RS Amb. - SA Amb.</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8" calcext:value-type="float">
            <text:p>168</text:p>
          </table:table-cell>
          <table:table-cell table:style-name="ce8" office:value-type="string" calcext:value-type="string">
            <text:p>04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1</text:p>
          </table:table-cell>
          <table:table-cell table:style-name="ce67" office:value-type="string" calcext:value-type="string">
            <text:p>Devono essere rispettate le norme in materia di sicurezza antinfortunistica e igiene dei luoghi di lavoro.</text:p>
          </table:table-cell>
          <table:table-cell table:style-name="ce67" office:value-type="string" calcext:value-type="string">
            <text:p>Die Bestimmungen zur Unfallverhütung und zum Gesundheitsschutz müssen eingehalten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69" calcext:value-type="float">
            <text:p>169</text:p>
          </table:table-cell>
          <table:table-cell table:style-name="ce8" office:value-type="string" calcext:value-type="string">
            <text:p>04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2</text:p>
          </table:table-cell>
          <table:table-cell table:style-name="ce67" office:value-type="string" calcext:value-type="string">
            <text:p>Deve essere presente il documento di valutazione dei rischi, di cui all’art. 4 del D.Lgs. 626/94.</text:p>
          </table:table-cell>
          <table:table-cell table:style-name="ce67" office:value-type="string" calcext:value-type="string">
            <text:p>Das Dokument zur Risikobewertung muss gemäß Art. 4 des G.D. 626/94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office:value-type="string" calcext:value-type="string">
            <text:p>Il riferimento al D.Lgs. 626/94 è superato: la valutazione di rischi deve essere stata redatta ai sensi della normativa vigente</text:p>
          </table:table-cell>
          <table:table-cell table:style-name="ce67" office:value-type="string" calcext:value-type="string">
            <text:p>Der Verweis auf Leg.D. 626/94 ist hinfällig: die Risikobewertung muss aufgrund der geltenden Gesetzgebung verfasst werd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70" calcext:value-type="float">
            <text:p>170</text:p>
          </table:table-cell>
          <table:table-cell table:style-name="ce8" office:value-type="string" calcext:value-type="string">
            <text:p>04_04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2_01</text:p>
          </table:table-cell>
          <table:table-cell table:style-name="ce67" office:value-type="string" calcext:value-type="string">
            <text:p>Nel documento devono essere indicate anche le misure di prevenzione e protezione e il programma delle misure ritenute opportune per garantire il miglioramento nel tempo dei livelli di sicurezza.</text:p>
          </table:table-cell>
          <table:table-cell table:style-name="ce67" office:value-type="string" calcext:value-type="string">
            <text:p>Im Dokument müssen auch die Vorsorge- und Schutzmaßnahmen angeführt sein, sowie der Plan der für die Gewährleistung der laufenden Verbesserung des Sicherheitszustandes zweckmäßigen Maßnahm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71" calcext:value-type="float">
            <text:p>171</text:p>
          </table:table-cell>
          <table:table-cell table:style-name="ce8" office:value-type="string" calcext:value-type="string">
            <text:p>04_04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2_02</text:p>
          </table:table-cell>
          <table:table-cell table:style-name="ce67" office:value-type="string" calcext:value-type="string">
            <text:p>Deve essere previsto l’eventuale adeguamento alle norme previste dal titolo II del D.Lgs. 626/94.</text:p>
          </table:table-cell>
          <table:table-cell table:style-name="ce67" office:value-type="string" calcext:value-type="string">
            <text:p>Vorgesehen sein muss die eventuelle Anpassung an die Normen gemäß Titel II des G.D. 626/94.</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office:value-type="string" calcext:value-type="string">
            <text:p>Il riferimento al D.Lgs. 626/94 è superato: l'eventuale adeguamento deve essere predisposto ai sensi della normativa vigente</text:p>
          </table:table-cell>
          <table:table-cell table:style-name="ce67" office:value-type="string" calcext:value-type="string">
            <text:p>Der Verweis auf Leg.D. 626/94 ist hinfällig: die eventuelle Anpassung muss aufgrund der geltenden Gesetzgebung verfasst werden</text:p>
          </table:table-cell>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72" calcext:value-type="float">
            <text:p>172</text:p>
          </table:table-cell>
          <table:table-cell table:style-name="ce8" office:value-type="string" calcext:value-type="string">
            <text:p>04_04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2_03</text:p>
          </table:table-cell>
          <table:table-cell table:style-name="ce67" office:value-type="string" calcext:value-type="string">
            <text:p>Deve essere presente la valutazione dei rischi d’incendio, con le conseguenti misure di prevenzione e protezione vigenti.</text:p>
          </table:table-cell>
          <table:table-cell table:style-name="ce67" office:value-type="string" calcext:value-type="string">
            <text:p>Die Bewertung der Brandgefahren mit den daraus folgenden geltenden Vorsorge- und Schutzmaßnahmen muss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73" calcext:value-type="float">
            <text:p>173</text:p>
          </table:table-cell>
          <table:table-cell table:style-name="ce8" office:value-type="string" calcext:value-type="string">
            <text:p>04_04_02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2_04</text:p>
          </table:table-cell>
          <table:table-cell table:style-name="ce67" office:value-type="string" calcext:value-type="string">
            <text:p>Nella predisposizione del documento deve essere consultato il rappresentante dei lavoratori per la sicurezza, laddove previsto dalla vigente normativa.</text:p>
          </table:table-cell>
          <table:table-cell table:style-name="ce67" office:value-type="string" calcext:value-type="string">
            <text:p>Bei der Vorbereitung des Dokumentes muss, wo vom Gesetz vorgeschrieben, der Sicherheitssprecher der Arbeiter befra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74" calcext:value-type="float">
            <text:p>174</text:p>
          </table:table-cell>
          <table:table-cell table:style-name="ce8" office:value-type="string" calcext:value-type="string">
            <text:p>04_04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3</text:p>
          </table:table-cell>
          <table:table-cell table:style-name="ce67" office:value-type="string" calcext:value-type="string">
            <text:p>In caso di utilizzo di preparati pericolosi devono essere presenti e disponibili le relative schede di sicurezza.</text:p>
          </table:table-cell>
          <table:table-cell table:style-name="ce67" office:value-type="string" calcext:value-type="string">
            <text:p>Werden gefährliche Substanzen eingesetzt, müssen die entsprechenden Sicherheitsdatenblätter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75" calcext:value-type="float">
            <text:p>175</text:p>
          </table:table-cell>
          <table:table-cell table:style-name="ce8" office:value-type="string" calcext:value-type="string">
            <text:p>04_04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3_01</text:p>
          </table:table-cell>
          <table:table-cell table:style-name="ce67" office:value-type="string" calcext:value-type="string">
            <text:p>Le modalità di approvvigionamento, detenzione, utilizzo, trasporto ed eventuale smaltimento delle sostanze infiammabili e/o esplodenti, devono avvenire nel rispetto della normativa e di documentate regole di prudenza.</text:p>
          </table:table-cell>
          <table:table-cell table:style-name="ce67" office:value-type="string" calcext:value-type="string">
            <text:p>Die Versorgung, Aufbewahrung, Verwendung, Beförderung und eventuelle Entsorgung der brennbaren und/oder explosionsgefährdeten Substanzen muss unter Beachtung der Bestimmungen und der dokumentierten Vorsichtsmaßnahmen erfol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76" calcext:value-type="float">
            <text:p>176</text:p>
          </table:table-cell>
          <table:table-cell table:style-name="ce8" office:value-type="string" calcext:value-type="string">
            <text:p>04_04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3_02</text:p>
          </table:table-cell>
          <table:table-cell table:style-name="ce67" office:value-type="string" calcext:value-type="string">
            <text:p>Devono essere regolamentate le modalità di conservazione, preparazione, confezionamento e trasporto dentro e/o fuori dalla struttura dei materiali a rischio infettivo.</text:p>
          </table:table-cell>
          <table:table-cell table:style-name="ce67" office:value-type="string" calcext:value-type="string">
            <text:p>Die Art der Aufbewahrung, der Zubereitung, der Verpackung und des Transportes für infektionsgefährdete Materialien innerhalb und/oder außerhalb der Struktur muss geregel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77" calcext:value-type="float">
            <text:p>177</text:p>
          </table:table-cell>
          <table:table-cell table:style-name="ce8" office:value-type="string" calcext:value-type="string">
            <text:p>04_04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4</text:p>
          </table:table-cell>
          <table:table-cell table:style-name="ce67" office:value-type="string" calcext:value-type="string">
            <text:p>Deve esistere la documentazione che tutte le attrezzature sono a norma di legge.</text:p>
          </table:table-cell>
          <table:table-cell table:style-name="ce67" office:value-type="string" calcext:value-type="string">
            <text:p>Es müssen die Unterlagen vorhanden sein, die belegen, dass alle Geräte gesetzeskonform sin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78" calcext:value-type="float">
            <text:p>178</text:p>
          </table:table-cell>
          <table:table-cell table:style-name="ce8" office:value-type="string" calcext:value-type="string">
            <text:p>04_04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5</text:p>
          </table:table-cell>
          <table:table-cell table:style-name="ce67" office:value-type="string" calcext:value-type="string">
            <text:p>Devono essere stati istituiti gli organismi del sistema aziendale di prevenzione. In particolare:</text:p>
          </table:table-cell>
          <table:table-cell table:style-name="ce67" office:value-type="string" calcext:value-type="string">
            <text:p>Es müssen die Organe des betrieblichen Schutzsystems eingerichtet werden. Im Besonde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79" calcext:value-type="float">
            <text:p>179</text:p>
          </table:table-cell>
          <table:table-cell table:style-name="ce8" office:value-type="string" calcext:value-type="string">
            <text:p>04_04_05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5_01</text:p>
          </table:table-cell>
          <table:table-cell table:style-name="ce67" office:value-type="string" calcext:value-type="string">
            <text:p>~ il servizio di prevenzione e protezione,</text:p>
          </table:table-cell>
          <table:table-cell table:style-name="ce67" office:value-type="string" calcext:value-type="string">
            <text:p>~ die Dienststelle für Arbeitsschutz,</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0" calcext:value-type="float">
            <text:p>180</text:p>
          </table:table-cell>
          <table:table-cell table:style-name="ce8" office:value-type="string" calcext:value-type="string">
            <text:p>04_04_05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5_02</text:p>
          </table:table-cell>
          <table:table-cell table:style-name="ce67" office:value-type="string" calcext:value-type="string">
            <text:p>~ il medico competente, nei casi previsti dalla normativa.</text:p>
          </table:table-cell>
          <table:table-cell table:style-name="ce67" office:value-type="string" calcext:value-type="string">
            <text:p>~ de Betriebsarzt, in den von der Gesetzgebung vorgesehenen Fäll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81" calcext:value-type="float">
            <text:p>181</text:p>
          </table:table-cell>
          <table:table-cell table:style-name="ce8" office:value-type="string" calcext:value-type="string">
            <text:p>04_04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4_06</text:p>
          </table:table-cell>
          <table:table-cell table:style-name="ce67" office:value-type="string" calcext:value-type="string">
            <text:p>Devono essere presenti i verbali delle riunioni periodiche di prevenzione e protezione dai rischi, qualora previste dalla normativa.</text:p>
          </table:table-cell>
          <table:table-cell table:style-name="ce67" office:value-type="string" calcext:value-type="string">
            <text:p>Es müssen die Protokolle der regelmäßigen Versammlungen zur Risikoverhütung und -schutz vorhanden sein, sofern von der Gesetzgebung vorgese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2" calcext:value-type="float">
            <text:p>182</text:p>
          </table:table-cell>
          <table:table-cell table:style-name="ce16" office:value-type="string" calcext:value-type="string">
            <text:p>04_05</text:p>
          </table:table-cell>
          <table:table-cell table:style-name="ce38" office:value-type="string" calcext:value-type="string">
            <text:p>Generale</text:p>
          </table:table-cell>
          <table:table-cell table:style-name="ce38" table:content-validation-name="val1" office:value-type="string" calcext:value-type="string">
            <text:p>Organizzativo</text:p>
          </table:table-cell>
          <table:table-cell table:style-name="ce56" office:value-type="string" calcext:value-type="string">
            <text:p>04_05</text:p>
          </table:table-cell>
          <table:table-cell table:style-name="ce78" office:value-type="string" calcext:value-type="string">
            <text:p>Soddisfazione e motivazione dei dipendenti</text:p>
          </table:table-cell>
          <table:table-cell table:style-name="ce78" office:value-type="string" calcext:value-type="string">
            <text:p>Zufriedenheit und Motivation der Angestellten</text:p>
          </table:table-cell>
          <table:table-cell table:style-name="ce98" office:value-type="string" calcext:value-type="string">
            <text:p>RG</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8" calcext:value-type="float">
            <text:p>628</text:p>
          </table:table-cell>
          <table:table-cell table:style-name="ce16" office:value-type="string" calcext:value-type="string">
            <text:p>04_05</text:p>
          </table:table-cell>
          <table:table-cell table:style-name="ce38" office:value-type="string" calcext:value-type="string">
            <text:p>Specifico</text:p>
          </table:table-cell>
          <table:table-cell table:style-name="ce38" table:content-validation-name="val1" office:value-type="string" calcext:value-type="string">
            <text:p>Organizzativo</text:p>
          </table:table-cell>
          <table:table-cell table:style-name="ce56" office:value-type="string" calcext:value-type="string">
            <text:p>04_05</text:p>
          </table:table-cell>
          <table:table-cell table:style-name="ce78" office:value-type="string" calcext:value-type="string">
            <text:p>Soddisfazione e motivazione dei dipendenti</text:p>
          </table:table-cell>
          <table:table-cell table:style-name="ce78" office:value-type="string" calcext:value-type="string">
            <text:p>Zufriedenheit und Motivation der Angestellten</text:p>
          </table:table-cell>
          <table:table-cell table:style-name="ce98" office:value-type="string" calcext:value-type="string">
            <text:p>RS Amb. - SA Amb.</text:p>
          </table:table-cell>
          <table:table-cell table:style-name="ce116" table:content-validation-name="val2"/>
          <table:table-cell table:style-name="ce78" table:number-columns-repeated="2"/>
          <table:table-cell table:style-name="ce142"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183" calcext:value-type="float">
            <text:p>183</text:p>
          </table:table-cell>
          <table:table-cell table:style-name="ce9" office:value-type="string" calcext:value-type="string">
            <text:p>04_05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4_05_01</text:p>
          </table:table-cell>
          <table:table-cell table:style-name="ce71" office:value-type="string" calcext:value-type="string">
            <text:p>Devono esistere modalità di verifica della soddisfazione e motivazione degli operatori (ad esempio valutazione del clima aziendale, dati sul turnover del personale, tasso di assenza, tasso di partecipazione alle riunioni interne, numero di reclami per comportamenti scorretti degli operatori, dati conflittualità interna, partecipazione a momenti formativi, ecc.) (U).</text:p>
          </table:table-cell>
          <table:table-cell table:style-name="ce71" office:value-type="string" calcext:value-type="string">
            <text:p>Die Modalitäten zur Überprüfung der Zufriedenheit und Motivation der Mitarbeiter müssen vorhanden sein (etwa Bewertung des Betriebsklimas, Daten über turnover des Personals, Abwesenheitsrate, Teilnahme an internen Versammlungen, Anzahl der Beschwerden über unkorrektes Verhalten der Mitarbeiter, Daten zu internen Konfliktsituationen, Teilnahme an Ausbildungsmaßnahmen, u.s.w.).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84" calcext:value-type="float">
            <text:p>184</text:p>
          </table:table-cell>
          <table:table-cell table:style-name="ce8" office:value-type="string" calcext:value-type="string">
            <text:p>04_05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4_05_02</text:p>
          </table:table-cell>
          <table:table-cell table:style-name="ce67" office:value-type="string" calcext:value-type="string">
            <text:p>Devono essere applicate efficaci forme di coinvolgimento del personale nella predisposizione del piano annuale di attività (cfr. 5.1.2) e nella verifica dei risultati (cfr. 5.8.1.3).</text:p>
          </table:table-cell>
          <table:table-cell table:style-name="ce67" office:value-type="string" calcext:value-type="string">
            <text:p>Effiziente Formen der Einbeziehung der Mitarbeiter bei der Vorbereitung des Jahrestätigkeitsplanes (vgl. 5.1.2) und der Überprüfung der Ergebnisse (vgl. 5.8.1.3) müssen angewand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85" calcext:value-type="float">
            <text:p>185</text:p>
          </table:table-cell>
          <table:table-cell table:style-name="ce9" office:value-type="string" calcext:value-type="string">
            <text:p>04_05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4_05_03</text:p>
          </table:table-cell>
          <table:table-cell table:style-name="ce71" office:value-type="string" calcext:value-type="string">
            <text:p>Qualora esista un sistema premiante, ne devono essere documentati criteri, obiettivi ed organizzazione (U).</text:p>
          </table:table-cell>
          <table:table-cell table:style-name="ce71" office:value-type="string" calcext:value-type="string">
            <text:p>Sollte ein Prämiensystem bestehen, müssen die Kriterien, die Ziele und die Organisation dokumentiert sei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6" calcext:value-type="float">
            <text:p>186</text:p>
          </table:table-cell>
          <table:table-cell table:style-name="ce18" office:value-type="string" calcext:value-type="string">
            <text:p>05_0</text:p>
          </table:table-cell>
          <table:table-cell table:style-name="ce39" office:value-type="string" calcext:value-type="string">
            <text:p>Generale</text:p>
          </table:table-cell>
          <table:table-cell table:style-name="ce39" table:content-validation-name="val1" office:value-type="string" calcext:value-type="string">
            <text:p>Organizzativo</text:p>
          </table:table-cell>
          <table:table-cell table:style-name="ce58" office:value-type="string" calcext:value-type="string">
            <text:p>05_0</text:p>
          </table:table-cell>
          <table:table-cell table:style-name="ce79" office:value-type="string" calcext:value-type="string">
            <text:p>REQUISITI ORGANIZZATIVI</text:p>
          </table:table-cell>
          <table:table-cell table:style-name="ce79" office:value-type="string" calcext:value-type="string">
            <text:p>ORGANISATORISCHE ANFORDERUNGEN</text:p>
          </table:table-cell>
          <table:table-cell table:style-name="ce99" office:value-type="string" calcext:value-type="string">
            <text:p>RG</text:p>
          </table:table-cell>
          <table:table-cell table:style-name="ce117" table:content-validation-name="val2"/>
          <table:table-cell table:style-name="ce79" table:number-columns-repeated="2"/>
          <table:table-cell table:style-name="ce143"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29" calcext:value-type="float">
            <text:p>629</text:p>
          </table:table-cell>
          <table:table-cell table:style-name="ce18" office:value-type="string" calcext:value-type="string">
            <text:p>05_0</text:p>
          </table:table-cell>
          <table:table-cell table:style-name="ce39" office:value-type="string" calcext:value-type="string">
            <text:p>Specifico</text:p>
          </table:table-cell>
          <table:table-cell table:style-name="ce39" table:content-validation-name="val1" office:value-type="string" calcext:value-type="string">
            <text:p>Organizzativo</text:p>
          </table:table-cell>
          <table:table-cell table:style-name="ce58" office:value-type="string" calcext:value-type="string">
            <text:p>05_0</text:p>
          </table:table-cell>
          <table:table-cell table:style-name="ce79" office:value-type="string" calcext:value-type="string">
            <text:p>REQUISITI ORGANIZZATIVI</text:p>
          </table:table-cell>
          <table:table-cell table:style-name="ce79" office:value-type="string" calcext:value-type="string">
            <text:p>ORGANISATORISCHE ANFORDERUNGEN</text:p>
          </table:table-cell>
          <table:table-cell table:style-name="ce99" office:value-type="string" calcext:value-type="string">
            <text:p>RS Amb. - SA Amb.</text:p>
          </table:table-cell>
          <table:table-cell table:style-name="ce117" table:content-validation-name="val2"/>
          <table:table-cell table:style-name="ce79" table:number-columns-repeated="2"/>
          <table:table-cell table:style-name="ce143"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7" calcext:value-type="float">
            <text:p>187</text:p>
          </table:table-cell>
          <table:table-cell table:style-name="ce19" office:value-type="string" calcext:value-type="string">
            <text:p>05_01</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1</text:p>
          </table:table-cell>
          <table:table-cell table:style-name="ce80" office:value-type="string" calcext:value-type="string">
            <text:p>Programmazione per obiettivi e valutazione dei costi</text:p>
          </table:table-cell>
          <table:table-cell table:style-name="ce80" office:value-type="string" calcext:value-type="string">
            <text:p>Zielorientierte Planung und Kostenbewertung</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30" calcext:value-type="float">
            <text:p>630</text:p>
          </table:table-cell>
          <table:table-cell table:style-name="ce19" office:value-type="string" calcext:value-type="string">
            <text:p>05_01</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1</text:p>
          </table:table-cell>
          <table:table-cell table:style-name="ce80" office:value-type="string" calcext:value-type="string">
            <text:p>Programmazione per obiettivi e valutazione dei costi</text:p>
          </table:table-cell>
          <table:table-cell table:style-name="ce80" office:value-type="string" calcext:value-type="string">
            <text:p>Zielorientierte Planung und Kostenbewertung</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88" calcext:value-type="float">
            <text:p>188</text:p>
          </table:table-cell>
          <table:table-cell table:style-name="ce8" office:value-type="string" calcext:value-type="string">
            <text:p>05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1</text:p>
          </table:table-cell>
          <table:table-cell table:style-name="ce67" office:value-type="string" calcext:value-type="string">
            <text:p>La direzione aziendale provvede a definire:</text:p>
          </table:table-cell>
          <table:table-cell table:style-name="ce67" office:value-type="string" calcext:value-type="string">
            <text:p>Die Betriebsdirektion legt Folgendes fes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89" calcext:value-type="float">
            <text:p>189</text:p>
          </table:table-cell>
          <table:table-cell table:style-name="ce8" office:value-type="string" calcext:value-type="string">
            <text:p>05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1_01</text:p>
          </table:table-cell>
          <table:table-cell table:style-name="ce67" office:value-type="string" calcext:value-type="string">
            <text:p>~ la "mission", e cioè la ragion d'essere dell'organizzazione e i valori cui si ispira,</text:p>
          </table:table-cell>
          <table:table-cell table:style-name="ce67" office:value-type="string" calcext:value-type="string">
            <text:p>~ die "Mission", das heißt die Daseinberechtigung der Organisation und deren Wert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90" calcext:value-type="float">
            <text:p>190</text:p>
          </table:table-cell>
          <table:table-cell table:style-name="ce8" office:value-type="string" calcext:value-type="string">
            <text:p>05_01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1_02</text:p>
          </table:table-cell>
          <table:table-cell table:style-name="ce67" office:value-type="string" calcext:value-type="string">
            <text:p>~ le "politiche complessive", e cioè l'indirizzo dato dalla direzione generale, che consiste nel definire i campi prioritari di azione e quali metodi adottare per raggiungere gli obiettivi,</text:p>
          </table:table-cell>
          <table:table-cell table:style-name="ce67" office:value-type="string" calcext:value-type="string">
            <text:p>~ die "Gesamtpolitik", und zwar die von der Generaldirektion vorgegebene Richtung, die darin besteht, die Prioritäten der Tätigkeiten und die Methoden festzulegen, die zur Erreichung der Ziele angewand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91" calcext:value-type="float">
            <text:p>191</text:p>
          </table:table-cell>
          <table:table-cell table:style-name="ce8" office:value-type="string" calcext:value-type="string">
            <text:p>05_01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1_03</text:p>
          </table:table-cell>
          <table:table-cell table:style-name="ce67" office:value-type="string" calcext:value-type="string">
            <text:p>~ gli obiettivi generali aziendali annuali, in termini di tipologia, volumi e qualità dei servizi e delle prestazioni da erogare.</text:p>
          </table:table-cell>
          <table:table-cell table:style-name="ce67" office:value-type="string" calcext:value-type="string">
            <text:p>~ die allgemeinen betrieblichen "Jahresziele" bezüglich Art, Volumen und Qualität der Dienste und der zu erbringenden Leist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92" calcext:value-type="float">
            <text:p>192</text:p>
          </table:table-cell>
          <table:table-cell table:style-name="ce8" office:value-type="string" calcext:value-type="string">
            <text:p>05_01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1_04</text:p>
          </table:table-cell>
          <table:table-cell table:style-name="ce67" office:value-type="string" calcext:value-type="string">
            <text:p>Mission, politiche ed obiettivi devono essere coerenti con la normativa e la programmazione sanitaria provinciale.</text:p>
          </table:table-cell>
          <table:table-cell table:style-name="ce67" office:value-type="string" calcext:value-type="string">
            <text:p>Mission, Politik und Ziele müssen mit den Bestimmungen und der Landesgesundheitsplanung übereinstimm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193" calcext:value-type="float">
            <text:p>193</text:p>
          </table:table-cell>
          <table:table-cell table:style-name="ce8" office:value-type="string" calcext:value-type="string">
            <text:p>05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2</text:p>
          </table:table-cell>
          <table:table-cell table:style-name="ce67" office:value-type="string" calcext:value-type="string">
            <text:p>Anche a livello sub-aziendale (comprensorio, ospedale, dipartimento, unità operativo-funzionale) devono essere definiti annualmente i rispettivi obiettivi generali e specifici, coerenti con gli indirizzi dei livelli organizzativi sovraordinati.</text:p>
          </table:table-cell>
          <table:table-cell table:style-name="ce67" office:value-type="string" calcext:value-type="string">
            <text:p>Auch auf sub-betrieblicher Ebene (Bezirk, Krankenhaus, Departement, operative Funktionseinheit) müssen jährlich die allgemeinen und spezifischen Ziele festgelegt werden, die mit den Vorgaben der obenangeführten Organisationsniveaus übereinstimmen müs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94" calcext:value-type="float">
            <text:p>194</text:p>
          </table:table-cell>
          <table:table-cell table:style-name="ce8" office:value-type="string" calcext:value-type="string">
            <text:p>05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3</text:p>
          </table:table-cell>
          <table:table-cell table:style-name="ce67" office:value-type="string" calcext:value-type="string">
            <text:p>Nella definizione degli obiettivi devono essere presi in considerazione, tra l'altro:</text:p>
          </table:table-cell>
          <table:table-cell table:style-name="ce67" office:value-type="string" calcext:value-type="string">
            <text:p>Bei der Definition der Ziele muss unter anderem Folgendes beach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95" calcext:value-type="float">
            <text:p>195</text:p>
          </table:table-cell>
          <table:table-cell table:style-name="ce8" office:value-type="string" calcext:value-type="string">
            <text:p>05_01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3_01</text:p>
          </table:table-cell>
          <table:table-cell table:style-name="ce67" office:value-type="string" calcext:value-type="string">
            <text:p>~ la valutazione dei bisogni e della domanda,</text:p>
          </table:table-cell>
          <table:table-cell table:style-name="ce67" office:value-type="string" calcext:value-type="string">
            <text:p>~ die Bewertung des Bedarfes und der Nachfrag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96" calcext:value-type="float">
            <text:p>196</text:p>
          </table:table-cell>
          <table:table-cell table:style-name="ce8" office:value-type="string" calcext:value-type="string">
            <text:p>05_01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3_02</text:p>
          </table:table-cell>
          <table:table-cell table:style-name="ce67" office:value-type="string" calcext:value-type="string">
            <text:p>~ la valutazione dell'efficacia delle prestazioni,</text:p>
          </table:table-cell>
          <table:table-cell table:style-name="ce67" office:value-type="string" calcext:value-type="string">
            <text:p>~ die Bewertung der Wirksamkeit der Leist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197" calcext:value-type="float">
            <text:p>197</text:p>
          </table:table-cell>
          <table:table-cell table:style-name="ce8" office:value-type="string" calcext:value-type="string">
            <text:p>05_01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3_03</text:p>
          </table:table-cell>
          <table:table-cell table:style-name="ce67" office:value-type="string" calcext:value-type="string">
            <text:p>~ la valutazione della soddisfazione dell'utente.</text:p>
          </table:table-cell>
          <table:table-cell table:style-name="ce67" office:value-type="string" calcext:value-type="string">
            <text:p>~ die Bewertung der Zufriedenheit der Kun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198" calcext:value-type="float">
            <text:p>198</text:p>
          </table:table-cell>
          <table:table-cell table:style-name="ce8" office:value-type="string" calcext:value-type="string">
            <text:p>05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4</text:p>
          </table:table-cell>
          <table:table-cell table:style-name="ce67" office:value-type="string" calcext:value-type="string">
            <text:p>Gli obiettivi devono essere articolati nel tempo e verificabili con appositi indicatori.</text:p>
          </table:table-cell>
          <table:table-cell table:style-name="ce67" office:value-type="string" calcext:value-type="string">
            <text:p>Die Ziele müssen zeitlich festgelegt und mit eigenen Indikatoren überprüfbar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199" calcext:value-type="float">
            <text:p>199</text:p>
          </table:table-cell>
          <table:table-cell table:style-name="ce20" office:value-type="string" calcext:value-type="string">
            <text:p>05_01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60" office:value-type="string" calcext:value-type="string">
            <text:p>05_01_05</text:p>
          </table:table-cell>
          <table:table-cell table:style-name="ce67" office:value-type="string" calcext:value-type="string">
            <text:p>Devono essere definiti, per le prestazioni ed i servizi erogati, le relative caratteristiche, le modalità e i tempi di erogazione (standard di prodotto), nonché le modalità di verifica.</text:p>
          </table:table-cell>
          <table:table-cell table:style-name="ce67" office:value-type="string" calcext:value-type="string">
            <text:p>Es müssen die Leistungen und die Dienste, die jeweiligen Merkmale, die Modalitäten und die zeitliche Durchführung (Produktstandard) sowie die Überprüfungsmodalitäten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00" calcext:value-type="float">
            <text:p>200</text:p>
          </table:table-cell>
          <table:table-cell table:style-name="ce8" office:value-type="string" calcext:value-type="string">
            <text:p>05_01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6</text:p>
          </table:table-cell>
          <table:table-cell table:style-name="ce67" office:value-type="string" calcext:value-type="string">
            <text:p>Per la realizzazione degli obiettivi devono essere previste le necessarie risorse umane, materiali e finanziarie in rapporto ai volumi e alla tipologia delle attività e prestazioni.</text:p>
          </table:table-cell>
          <table:table-cell table:style-name="ce67" office:value-type="string" calcext:value-type="string">
            <text:p>Für die Realisierung der Ziele müssen die notwendigen Personalressourcen, Materialien und Geldmittel im Verhältnis zum Volumen und der Art der Tätigkeiten und der Leistung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01" calcext:value-type="float">
            <text:p>201</text:p>
          </table:table-cell>
          <table:table-cell table:style-name="ce9" office:value-type="string" calcext:value-type="string">
            <text:p>05_01_07</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1_07</text:p>
          </table:table-cell>
          <table:table-cell table:style-name="ce71" office:value-type="string" calcext:value-type="string">
            <text:p>Deve esere adottato un sistema di controllo del bilancio/budget, con verifica della produttività e dei costi relativi al personale, alle apparecchiature e alle altre spese operative (U).</text:p>
          </table:table-cell>
          <table:table-cell table:style-name="ce71" office:value-type="string" calcext:value-type="string">
            <text:p>Es muß ein ein System zur Überprüfung des Haushaltes/Budgets mit Kontrolle der Produktivität und der Kosten bezüglich Personal, Geräte und andere operative Kosten angewand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2" calcext:value-type="float">
            <text:p>202</text:p>
          </table:table-cell>
          <table:table-cell table:style-name="ce8" office:value-type="string" calcext:value-type="string">
            <text:p>05_01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8</text:p>
          </table:table-cell>
          <table:table-cell table:style-name="ce67" office:value-type="string" calcext:value-type="string">
            <text:p>La Direzione definisce annualmente il piano di lavoro che comprende:</text:p>
          </table:table-cell>
          <table:table-cell table:style-name="ce67" office:value-type="string" calcext:value-type="string">
            <text:p>Die Direktion legt einen Jahresplan mit folgendem Inhalt fes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3" calcext:value-type="float">
            <text:p>203</text:p>
          </table:table-cell>
          <table:table-cell table:style-name="ce8" office:value-type="string" calcext:value-type="string">
            <text:p>05_01_08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8_01</text:p>
          </table:table-cell>
          <table:table-cell table:style-name="ce67" office:value-type="string" calcext:value-type="string">
            <text:p>~ la tipologia ed il volume di attività previste;</text:p>
          </table:table-cell>
          <table:table-cell table:style-name="ce67" office:value-type="string" calcext:value-type="string">
            <text:p>~ Art und Umfang der Leist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4" calcext:value-type="float">
            <text:p>204</text:p>
          </table:table-cell>
          <table:table-cell table:style-name="ce8" office:value-type="string" calcext:value-type="string">
            <text:p>05_01_08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1_08_02</text:p>
          </table:table-cell>
          <table:table-cell table:style-name="ce67" office:value-type="string" calcext:value-type="string">
            <text:p>~ il piano organizzativo.</text:p>
          </table:table-cell>
          <table:table-cell table:style-name="ce67" office:value-type="string" calcext:value-type="string">
            <text:p>~ oranisatorische Plan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5" calcext:value-type="float">
            <text:p>205</text:p>
          </table:table-cell>
          <table:table-cell table:style-name="ce19" office:value-type="string" calcext:value-type="string">
            <text:p>05_02</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2</text:p>
          </table:table-cell>
          <table:table-cell table:style-name="ce80" office:value-type="string" calcext:value-type="string">
            <text:p>Integrazione con altri servizi, strutture, unità operative</text:p>
          </table:table-cell>
          <table:table-cell table:style-name="ce80" office:value-type="string" calcext:value-type="string">
            <text:p>Vernetzung mit anderen Diensten, Einrichtungen, operativen Einheiten</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31" calcext:value-type="float">
            <text:p>631</text:p>
          </table:table-cell>
          <table:table-cell table:style-name="ce19" office:value-type="string" calcext:value-type="string">
            <text:p>05_02</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2</text:p>
          </table:table-cell>
          <table:table-cell table:style-name="ce80" office:value-type="string" calcext:value-type="string">
            <text:p>Integrazione con altri servizi, strutture, unità operative</text:p>
          </table:table-cell>
          <table:table-cell table:style-name="ce80" office:value-type="string" calcext:value-type="string">
            <text:p>Vernetzung mit anderen Diensten, Einrichtungen, operativen Einheiten</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06" calcext:value-type="float">
            <text:p>206</text:p>
          </table:table-cell>
          <table:table-cell table:style-name="ce9" office:value-type="string" calcext:value-type="string">
            <text:p>05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2_01</text:p>
          </table:table-cell>
          <table:table-cell table:style-name="ce71" office:value-type="string" calcext:value-type="string">
            <text:p>Devono essere formalizzati, in forma scritta protocolli e/o linee guida, relativi ai rapporti organizzativi ed operativi di maggior rilievo, tra le unità operativo-funzionali sanitarie, tecniche, amministrative (U).</text:p>
          </table:table-cell>
          <table:table-cell table:style-name="ce71" office:value-type="string" calcext:value-type="string">
            <text:p>Die schriftliche Festlegung in Form von Protokollen und/oder Leitlinien der wichtigsten organisatorischen und operativen Beziehungen zwischen den sanitären, technischen, administrativen operativen Funktionseinheiten ist notwendig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07" calcext:value-type="float">
            <text:p>207</text:p>
          </table:table-cell>
          <table:table-cell table:style-name="ce8" office:value-type="string" calcext:value-type="string">
            <text:p>05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2_02</text:p>
          </table:table-cell>
          <table:table-cell table:style-name="ce67" office:value-type="string" calcext:value-type="string">
            <text:p>Devono essere presenti procedure per garantire, ove necessario, la continuità dell’assistenza sanitaria e sociale a domicilio, in altre strutture di degenza o ambulatoriali (percorsi assistenziali, ecc.).</text:p>
          </table:table-cell>
          <table:table-cell table:style-name="ce67" office:value-type="string" calcext:value-type="string">
            <text:p>Es müssen Verfahren vorhanden sein, zur Gewährleistung, wenn notwendig, der gesundheitlichen und sozialen Weiterbetreung zu Hause oder in anderen stationären und ambulanten Einrichtungen (Pflegepläne, u.s.w.).</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208" calcext:value-type="float">
            <text:p>208</text:p>
          </table:table-cell>
          <table:table-cell table:style-name="ce8" office:value-type="string" calcext:value-type="string">
            <text:p>05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2_03</text:p>
          </table:table-cell>
          <table:table-cell table:style-name="ce67" office:value-type="string" calcext:value-type="string">
            <text:p>Le strutture di ricovero per acuti ad indirizzo chirurgico, provviste di blocco operatorio, devono definire una procedura per la gestione delle emergenze ed urgenze. Tale procedura deve comprendere anche l’eventuale trasferimento di pazienti presso altre idonee strutture anche tramite il servizio di emergenza ed urgenza provinciale 118.</text:p>
          </table:table-cell>
          <table:table-cell table:style-name="ce67" office:value-type="string" calcext:value-type="string">
            <text:p>Krankenhäuser der Akutversorgung mit chirurgischer Ausrichtung und OP Block, müssen ein Verfahren für das Management der Notfälle definieren. Dieses Verfahren muss eine eventuelle Verlegung in andere Abteilungen/Krankenhäuser auch mittels des Diensts für Notfallmedizin 118, berücksichti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ricovero per acuti ad indirizzo chirurgico provviste di blocco operatori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09" calcext:value-type="float">
            <text:p>209</text:p>
          </table:table-cell>
          <table:table-cell table:style-name="ce19" office:value-type="string" calcext:value-type="string">
            <text:p>05_03</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3</text:p>
          </table:table-cell>
          <table:table-cell table:style-name="ce80" office:value-type="string" calcext:value-type="string">
            <text:p>Prestazioni, funzioni, attività</text:p>
          </table:table-cell>
          <table:table-cell table:style-name="ce80" office:value-type="string" calcext:value-type="string">
            <text:p>Leistungen, Funktionen, Tätigkeiten</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32" calcext:value-type="float">
            <text:p>632</text:p>
          </table:table-cell>
          <table:table-cell table:style-name="ce19" office:value-type="string" calcext:value-type="string">
            <text:p>05_03</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3</text:p>
          </table:table-cell>
          <table:table-cell table:style-name="ce80" office:value-type="string" calcext:value-type="string">
            <text:p>Prestazioni, funzioni, attività</text:p>
          </table:table-cell>
          <table:table-cell table:style-name="ce80" office:value-type="string" calcext:value-type="string">
            <text:p>Leistungen, Funktionen, Tätigkeiten</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10" calcext:value-type="float">
            <text:p>210</text:p>
          </table:table-cell>
          <table:table-cell table:style-name="ce8" office:value-type="string" calcext:value-type="string">
            <text:p>05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1</text:p>
          </table:table-cell>
          <table:table-cell table:style-name="ce67" office:value-type="string" calcext:value-type="string">
            <text:p>Deve essere presente un documento che descriva le principali prestazioni offerte da ogni dipartimento/unità operativo funzionale, eventualmente raggruppate per categorie e con elenco dettagliato delle prestazioni di alto livello.</text:p>
          </table:table-cell>
          <table:table-cell table:style-name="ce67" office:value-type="string" calcext:value-type="string">
            <text:p>Es muss ein Dokument vorhanden sein, das die wichtigsten von allen Departements/operativen Funktionseinheiten angebotenen Leistungen beschreibt, die eventuell nach Kategorien und mit detailliertem Verzeichnis der Leistungen zusammengefasst sind .</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11" calcext:value-type="float">
            <text:p>211</text:p>
          </table:table-cell>
          <table:table-cell table:style-name="ce9" office:value-type="string" calcext:value-type="string">
            <text:p>05_03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3_01_01</text:p>
          </table:table-cell>
          <table:table-cell table:style-name="ce71" office:value-type="string" calcext:value-type="string">
            <text:p>Tale documento deve essere riportato nella carta dei servizi dell'azienda (U).</text:p>
          </table:table-cell>
          <table:table-cell table:style-name="ce71" office:value-type="string" calcext:value-type="string">
            <text:p>Dieses Dokument muss in der Charta der Gesundheitsdienste des Betriebes angeführt sei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9">
          <table:table-cell table:style-name="ce2" office:value-type="float" office:value="212" calcext:value-type="float">
            <text:p>212</text:p>
          </table:table-cell>
          <table:table-cell table:style-name="ce8" office:value-type="string" calcext:value-type="string">
            <text:p>05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2</text:p>
          </table:table-cell>
          <table:table-cell table:style-name="ce67" office:value-type="string" calcext:value-type="string">
            <text:p>Devono esserci regolamenti, protocolli o linee guida, in forma cartacea o elettronica, per lo svolgimento delle attività e processi più rilevanti per rischio, frequenza e costo, per gestire le evenienze cliniche più frequenti o di maggiore gravità, predisposti con gli operatori. Tra queste devono essere previste le modalità di ricorso al comitato etico di riferimento. Tali documenti vanno confermati o aggiornati almeno ogni tre anni.</text:p>
          </table:table-cell>
          <table:table-cell table:style-name="ce67" office:value-type="string" calcext:value-type="string">
            <text:p>Es müssen Verordnungen, Protokolle und Leitlinien für die Ausübung der Tätigkeit und der wichtigsten Verfahren nach Risiko, Häufigkeit und Kosten auf Papier oder in elektronischer Form mit den Professionisten ausgearbeitet vorliegen, sowie für die Handhabung der häufigsten oder schwerwiegendsten klinischen Fälle. Es müssen diesbezüglich auch die Modalitäten für den Einsatz der Ethikkommission angeführt werden. Diese Dokumente müssen mindestens alle drei Jahre bestätigt oder aktualis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9">
          <table:table-cell table:style-name="ce2" office:value-type="float" office:value="633" calcext:value-type="float">
            <text:p>633</text:p>
          </table:table-cell>
          <table:table-cell table:style-name="ce8" office:value-type="string" calcext:value-type="string">
            <text:p>05_03_02_01</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5_03_02_01</text:p>
          </table:table-cell>
          <table:table-cell table:style-name="ce67" office:value-type="string" calcext:value-type="string">
            <text:p>Per le patologie di più frequente accesso, predisposizione di protocolli, da confermare o aggiornare con frequenza almeno triennale, che definiscano la tipologia di pazienti che accedono alle prestazioni, le caratteristiche cliniche che garantiscono un’adeguata sicurezza della prestazione stessa e le caratteristiche del follow-up, ivi compresa l’osservazione immediata dopo l’atto chirurgico. In tale documentazione deve essere esplicitamente prevista o esclusa la necessità di visita e/o stand-by anestesiologico;</text:p>
          </table:table-cell>
          <table:table-cell table:style-name="ce67" office:value-type="string" calcext:value-type="string">
            <text:p>Für die häufigsten Pathologien müssen alle 3 Jahre zu revidierende Protokolle vorliegen, die die Art und die klinischen Merkmale der zu operierenden Patienten und die für die Sicherheit der Patienten wichtigen Maßnahmen für die Versorgung und Nachsorge einschließlich der postoperativen Überwachung beschreiben. In diesen Dokumenten muss ausdrücklich beschrieben werden, ob die Anwesenheit/Stand-by eines Anästhesisten erforderlich ist.</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13" calcext:value-type="float">
            <text:p>213</text:p>
          </table:table-cell>
          <table:table-cell table:style-name="ce8" office:value-type="string" calcext:value-type="string">
            <text:p>05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text:p>
          </table:table-cell>
          <table:table-cell table:style-name="ce67" office:value-type="string" calcext:value-type="string">
            <text:p>Deve essere regolamentato lo svolgimento delle principali attività di supporto anche tecnico-amministrativo, in particolare:</text:p>
          </table:table-cell>
          <table:table-cell table:style-name="ce67" office:value-type="string" calcext:value-type="string">
            <text:p>Es muss die Durchführung der wichtigsten technisch-administrativen unterstützenden Tätigkeiten geregelt werden; im Besonde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214" calcext:value-type="float">
            <text:p>214</text:p>
          </table:table-cell>
          <table:table-cell table:style-name="ce8" office:value-type="string" calcext:value-type="string">
            <text:p>05_03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1</text:p>
          </table:table-cell>
          <table:table-cell table:style-name="ce67" office:value-type="string" calcext:value-type="string">
            <text:p>~ criteri e modalità di accesso dell'utente (programmazione liste di attesa, accoglimento e registrazione) e specificazione delle modalità che garantiscano l’equità, la trasparenza ed il rispetto delle priorità cliniche; tali garanzie devono essere dichiarate ed esplicitate con atto formale della direzione</text:p>
          </table:table-cell>
          <table:table-cell table:style-name="ce67" office:value-type="string" calcext:value-type="string">
            <text:p>~ Kriterien und Modalitäten für den Zugang des Patienten (Planung der Wartelisten, Aufnahme und Registrierung) und zusätzliche Definition von Kriterien zur Garantie der Gleichheit des Zugangs, Transparenz, Einhaltung der klinischen Prioritäten. Die Direktion muss diese Kriterien formell verabschieden und veröffentli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15" calcext:value-type="float">
            <text:p>215</text:p>
          </table:table-cell>
          <table:table-cell table:style-name="ce8" office:value-type="string" calcext:value-type="string">
            <text:p>05_03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2</text:p>
          </table:table-cell>
          <table:table-cell table:style-name="ce67" office:value-type="string" calcext:value-type="string">
            <text:p>~ modalità di trasferimento ad altre strutture,</text:p>
          </table:table-cell>
          <table:table-cell table:style-name="ce67" office:value-type="string" calcext:value-type="string">
            <text:p>~ Art und Weise der Überweisung in andere Struktu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16" calcext:value-type="float">
            <text:p>216</text:p>
          </table:table-cell>
          <table:table-cell table:style-name="ce8" office:value-type="string" calcext:value-type="string">
            <text:p>05_03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3</text:p>
          </table:table-cell>
          <table:table-cell table:style-name="ce67" office:value-type="string" calcext:value-type="string">
            <text:p>~ modalità di dimissione,</text:p>
          </table:table-cell>
          <table:table-cell table:style-name="ce67" office:value-type="string" calcext:value-type="string">
            <text:p>~ Art und Weise der Entlass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17" calcext:value-type="float">
            <text:p>217</text:p>
          </table:table-cell>
          <table:table-cell table:style-name="ce8" office:value-type="string" calcext:value-type="string">
            <text:p>05_03_03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4</text:p>
          </table:table-cell>
          <table:table-cell table:style-name="ce67" office:value-type="string" calcext:value-type="string">
            <text:p>~ modalità di presa in carico da parte di altri dipartimenti o unità operativo-funzionali per garantire specifiche esigenze di continuità dell’assistenza, dopo la dimissione,</text:p>
          </table:table-cell>
          <table:table-cell table:style-name="ce67" office:value-type="string" calcext:value-type="string">
            <text:p>~ Art und Weise der Übernahme von Seiten anderer Departements oder operativer Funktionseinheiten zur Gewährleistung spezifischer Anforderungen der Pflegekontinuität, nach der Entlass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18" calcext:value-type="float">
            <text:p>218</text:p>
          </table:table-cell>
          <table:table-cell table:style-name="ce8" office:value-type="string" calcext:value-type="string">
            <text:p>05_03_03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5</text:p>
          </table:table-cell>
          <table:table-cell table:style-name="ce67" office:value-type="string" calcext:value-type="string">
            <text:p>~ modalità di compilazione, rilascio, conservazione, archiviazione dei documenti comprovanti un'attività sanitaria,</text:p>
          </table:table-cell>
          <table:table-cell table:style-name="ce67" office:value-type="string" calcext:value-type="string">
            <text:p>~ Modalitäten für das Ausfüllen, die Ausstellung, die Aufbewahrung, die Archivierung der Dokumente, welche den Gesundheitsdienst bele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19" calcext:value-type="float">
            <text:p>219</text:p>
          </table:table-cell>
          <table:table-cell table:style-name="ce8" office:value-type="string" calcext:value-type="string">
            <text:p>05_03_03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6</text:p>
          </table:table-cell>
          <table:table-cell table:style-name="ce67" office:value-type="string" calcext:value-type="string">
            <text:p>~ gestione dei farmaci; devono essere disponibili ed aggiornati periodicamente:</text:p>
          </table:table-cell>
          <table:table-cell table:style-name="ce67" office:value-type="string" calcext:value-type="string">
            <text:p>~ Handhabung der Arzneimittel. Es muss Folgendes verfügbar sein und regelmäßig aktualis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20" calcext:value-type="float">
            <text:p>220</text:p>
          </table:table-cell>
          <table:table-cell table:style-name="ce8" office:value-type="string" calcext:value-type="string">
            <text:p>05_03_03_06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6_01</text:p>
          </table:table-cell>
          <table:table-cell table:style-name="ce67" office:value-type="string" calcext:value-type="string">
            <text:p>~ un prontuario farmaceutico,</text:p>
          </table:table-cell>
          <table:table-cell table:style-name="ce67" office:value-type="string" calcext:value-type="string">
            <text:p>~ Arzneimittelhandbuch,</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21" calcext:value-type="float">
            <text:p>221</text:p>
          </table:table-cell>
          <table:table-cell table:style-name="ce8" office:value-type="string" calcext:value-type="string">
            <text:p>05_03_03_06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6_02</text:p>
          </table:table-cell>
          <table:table-cell table:style-name="ce67" office:value-type="string" calcext:value-type="string">
            <text:p>~ linee guida sull'utilizzo di farmaci che comportano particolari precauzioni (antiblastici, antitrombotici, ecc.),</text:p>
          </table:table-cell>
          <table:table-cell table:style-name="ce67" office:value-type="string" calcext:value-type="string">
            <text:p>~ Leitlinien zur Verwendung von Arzneimitteln, welche besonderer Vorsicht bedürfen (Zytostatika, Anti-Thrombotika, u.s.w.).</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22" calcext:value-type="float">
            <text:p>222</text:p>
          </table:table-cell>
          <table:table-cell table:style-name="ce9" office:value-type="string" calcext:value-type="string">
            <text:p>05_03_03_06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3_03_06_03</text:p>
          </table:table-cell>
          <table:table-cell table:style-name="ce71" office:value-type="string" calcext:value-type="string">
            <text:p>~ linee guida sull'utilizzo delle principali categorie di farmaci (U).</text:p>
          </table:table-cell>
          <table:table-cell table:style-name="ce71" office:value-type="string" calcext:value-type="string">
            <text:p>~ Richtlinien zur Verwendung der wichtigsten Arzneimittel-Kategori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23" calcext:value-type="float">
            <text:p>223</text:p>
          </table:table-cell>
          <table:table-cell table:style-name="ce8" office:value-type="string" calcext:value-type="string">
            <text:p>05_03_03_06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3_06_04</text:p>
          </table:table-cell>
          <table:table-cell table:style-name="ce67" office:value-type="string" calcext:value-type="string">
            <text:p>Devono essere presenti procedure per la conservazione, preparazione e somministrazione sicura, per i pazienti e gli operatori, dei farmaci.</text:p>
          </table:table-cell>
          <table:table-cell table:style-name="ce67" office:value-type="string" calcext:value-type="string">
            <text:p>Es müssen Verfahren zur sicheren Konservierung, Zubereitung und Verabreichung der Arzneimittel für Patienten und Personal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24" calcext:value-type="float">
            <text:p>224</text:p>
          </table:table-cell>
          <table:table-cell table:style-name="ce8" office:value-type="string" calcext:value-type="string">
            <text:p>05_03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4</text:p>
          </table:table-cell>
          <table:table-cell table:style-name="ce67" office:value-type="string" calcext:value-type="string">
            <text:p>Nelle strutture di degenza ordinaria deve essere garantita l'assistenza infermieristica e medica nell’ambito delle ventiquattro ore.</text:p>
          </table:table-cell>
          <table:table-cell table:style-name="ce67" office:value-type="string" calcext:value-type="string">
            <text:p>In den Bettenbereichen muss durchgehend (24 Stunden) die Krankenpflege und die ärztliche Betreuung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degenza ordinari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25" calcext:value-type="float">
            <text:p>225</text:p>
          </table:table-cell>
          <table:table-cell table:style-name="ce8" office:value-type="string" calcext:value-type="string">
            <text:p>05_03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4_01</text:p>
          </table:table-cell>
          <table:table-cell table:style-name="ce67" office:value-type="string" calcext:value-type="string">
            <text:p>Di notte e nei giorni festivi la continuità assistenziale deve essere garantita attraverso un servizio interno di guardia medica.</text:p>
          </table:table-cell>
          <table:table-cell table:style-name="ce67" office:value-type="string" calcext:value-type="string">
            <text:p>Während der Nachstunden und der Feiertage muss über einen internen medizinischen Überwachungsdienst eine kontinuierliche Betreuung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richiesto solo per strutture di degenza ordinaria</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26" calcext:value-type="float">
            <text:p>226</text:p>
          </table:table-cell>
          <table:table-cell table:style-name="ce8" office:value-type="string" calcext:value-type="string">
            <text:p>05_03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4_02</text:p>
          </table:table-cell>
          <table:table-cell table:style-name="ce67" office:value-type="string" calcext:value-type="string">
            <text:p>Ogni aspetto inerente la continuità assistenziale deve essere documentato e verificabile anche a posteriori.</text:p>
          </table:table-cell>
          <table:table-cell table:style-name="ce67" office:value-type="string" calcext:value-type="string">
            <text:p>Jeder für die Gewährleistung der Pflegekontinuität relevante Aspekt muss angemessen dokumentiert und auch a posteriori überprüfbar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27" calcext:value-type="float">
            <text:p>227</text:p>
          </table:table-cell>
          <table:table-cell table:style-name="ce8" office:value-type="string" calcext:value-type="string">
            <text:p>05_03_04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3_04_03</text:p>
          </table:table-cell>
          <table:table-cell table:style-name="ce67" office:value-type="string" calcext:value-type="string">
            <text:p>Deve essere garantita la continuità dell'assistenza al paziente in caso di emergenza clinica, organizzativa, tecnologica.</text:p>
          </table:table-cell>
          <table:table-cell table:style-name="ce67" office:value-type="string" calcext:value-type="string">
            <text:p>Die Betreung des Patienten im Falle von klinischen, organisatorischen, technologischen Notfällen muss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28" calcext:value-type="float">
            <text:p>228</text:p>
          </table:table-cell>
          <table:table-cell table:style-name="ce19" office:value-type="string" calcext:value-type="string">
            <text:p>05_04</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4</text:p>
          </table:table-cell>
          <table:table-cell table:style-name="ce80" office:value-type="string" calcext:value-type="string">
            <text:p>Sistema informativo</text:p>
          </table:table-cell>
          <table:table-cell table:style-name="ce80" office:value-type="string" calcext:value-type="string">
            <text:p>Informationsystem</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34" calcext:value-type="float">
            <text:p>634</text:p>
          </table:table-cell>
          <table:table-cell table:style-name="ce19" office:value-type="string" calcext:value-type="string">
            <text:p>05_04</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4</text:p>
          </table:table-cell>
          <table:table-cell table:style-name="ce80" office:value-type="string" calcext:value-type="string">
            <text:p>Sistema informativo</text:p>
          </table:table-cell>
          <table:table-cell table:style-name="ce80" office:value-type="string" calcext:value-type="string">
            <text:p>Informationsystem</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29" calcext:value-type="float">
            <text:p>229</text:p>
          </table:table-cell>
          <table:table-cell table:style-name="ce21" office:value-type="string" calcext:value-type="string">
            <text:p>05_04_01</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4_01</text:p>
          </table:table-cell>
          <table:table-cell table:style-name="ce81" office:value-type="string" calcext:value-type="string">
            <text:p>Gestione dei dati</text:p>
          </table:table-cell>
          <table:table-cell table:style-name="ce81" office:value-type="string" calcext:value-type="string">
            <text:p>Datenverwaltung</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30" calcext:value-type="float">
            <text:p>230</text:p>
          </table:table-cell>
          <table:table-cell table:style-name="ce8" office:value-type="string" calcext:value-type="string">
            <text:p>05_04_01_00</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0</text:p>
          </table:table-cell>
          <table:table-cell table:style-name="ce67" office:value-type="string" calcext:value-type="string">
            <text:p>Il sistema informativo e' finalizzato alla raccolta, elaborazione ed archiviazione dei dati di struttura, processo ed esito, con gli obiettivi di:</text:p>
          </table:table-cell>
          <table:table-cell table:style-name="ce67" office:value-type="string" calcext:value-type="string">
            <text:p>Das Informationsystem hat das Ziel, Struktur-, Prozesse und Ergebnisdaten zu sammelm, zu analysieren dami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31" calcext:value-type="float">
            <text:p>231</text:p>
          </table:table-cell>
          <table:table-cell table:style-name="ce8" office:value-type="string" calcext:value-type="string">
            <text:p>05_04_01_00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0_01</text:p>
          </table:table-cell>
          <table:table-cell table:style-name="ce67" office:value-type="string" calcext:value-type="string">
            <text:p>~ sostanziare e ridefinire le politiche e gli obiettivi del presidio e della azienda;</text:p>
          </table:table-cell>
          <table:table-cell table:style-name="ce67" office:value-type="string" calcext:value-type="string">
            <text:p>~ die Ziele und Politiken der Struktur und des Betriebes definiert werden kön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32" calcext:value-type="float">
            <text:p>232</text:p>
          </table:table-cell>
          <table:table-cell table:style-name="ce8" office:value-type="string" calcext:value-type="string">
            <text:p>05_04_01_00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0_02</text:p>
          </table:table-cell>
          <table:table-cell table:style-name="ce67" office:value-type="string" calcext:value-type="string">
            <text:p>~ fornire il ritorno informativo alle strutture organizzative, necessario per le valutazioni di loro competenza;</text:p>
          </table:table-cell>
          <table:table-cell table:style-name="ce67" office:value-type="string" calcext:value-type="string">
            <text:p>~ den organisatorischen Strukturen eine Rückmeldung zu geben um eine Bewertung zu ermögli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3" calcext:value-type="float">
            <text:p>233</text:p>
          </table:table-cell>
          <table:table-cell table:style-name="ce8" office:value-type="string" calcext:value-type="string">
            <text:p>05_04_01_00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0_03</text:p>
          </table:table-cell>
          <table:table-cell table:style-name="ce67" office:value-type="string" calcext:value-type="string">
            <text:p>~ rispondere al debito informativo nei confronti dei livelli sovra- ordinati.</text:p>
          </table:table-cell>
          <table:table-cell table:style-name="ce67" office:value-type="string" calcext:value-type="string">
            <text:p>~ den übergeordneten Instanzen die notwendigen Informationen zu liefer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34" calcext:value-type="float">
            <text:p>234</text:p>
          </table:table-cell>
          <table:table-cell table:style-name="ce8" office:value-type="string" calcext:value-type="string">
            <text:p>05_04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text:p>
          </table:table-cell>
          <table:table-cell table:style-name="ce67" office:value-type="string" calcext:value-type="string">
            <text:p>Deve esistere un sistema informativo informatizzato, a supporto e documentazione delle principali attività sanitarie ed amministrative svolte.</text:p>
          </table:table-cell>
          <table:table-cell table:style-name="ce67" office:value-type="string" calcext:value-type="string">
            <text:p>Es muss ein informatisiertes Informationsystem zur Unterstützung und zur Dokumentation der wichtigsten Gesundheitsdienste und administrativen Tätigkeit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5" calcext:value-type="float">
            <text:p>235</text:p>
          </table:table-cell>
          <table:table-cell table:style-name="ce8" office:value-type="string" calcext:value-type="string">
            <text:p>05_04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1</text:p>
          </table:table-cell>
          <table:table-cell table:style-name="ce67" office:value-type="string" calcext:value-type="string">
            <text:p>La Direzione assicura:</text:p>
          </table:table-cell>
          <table:table-cell table:style-name="ce67" office:value-type="string" calcext:value-type="string">
            <text:p>Die Direktion garantier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6" calcext:value-type="float">
            <text:p>236</text:p>
          </table:table-cell>
          <table:table-cell table:style-name="ce8" office:value-type="string" calcext:value-type="string">
            <text:p>05_04_01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2</text:p>
          </table:table-cell>
          <table:table-cell table:style-name="ce67" office:value-type="string" calcext:value-type="string">
            <text:p>~ l'individuazione dei bisogni informativi dell'organizzazione;</text:p>
          </table:table-cell>
          <table:table-cell table:style-name="ce67" office:value-type="string" calcext:value-type="string">
            <text:p>~ die Informationsbedarf zu erheb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7" calcext:value-type="float">
            <text:p>237</text:p>
          </table:table-cell>
          <table:table-cell table:style-name="ce8" office:value-type="string" calcext:value-type="string">
            <text:p>05_04_01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3</text:p>
          </table:table-cell>
          <table:table-cell table:style-name="ce67" office:value-type="string" calcext:value-type="string">
            <text:p>~ la struttura del sistema informativo;</text:p>
          </table:table-cell>
          <table:table-cell table:style-name="ce67" office:value-type="string" calcext:value-type="string">
            <text:p>~ die Struktur des Informationssystem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8" calcext:value-type="float">
            <text:p>238</text:p>
          </table:table-cell>
          <table:table-cell table:style-name="ce8" office:value-type="string" calcext:value-type="string">
            <text:p>05_04_01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4</text:p>
          </table:table-cell>
          <table:table-cell table:style-name="ce67" office:value-type="string" calcext:value-type="string">
            <text:p>~ le modalità di raccolta;</text:p>
          </table:table-cell>
          <table:table-cell table:style-name="ce67" office:value-type="string" calcext:value-type="string">
            <text:p>~ die Modalität <text:s/>der Datensamml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39" calcext:value-type="float">
            <text:p>239</text:p>
          </table:table-cell>
          <table:table-cell table:style-name="ce8" office:value-type="string" calcext:value-type="string">
            <text:p>05_04_01_01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5</text:p>
          </table:table-cell>
          <table:table-cell table:style-name="ce67" office:value-type="string" calcext:value-type="string">
            <text:p>~ la diffusione ed utilizzo delle informazioni;</text:p>
          </table:table-cell>
          <table:table-cell table:style-name="ce67" office:value-type="string" calcext:value-type="string">
            <text:p>~ die Verbreitung und die Anwendung der Da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40" calcext:value-type="float">
            <text:p>240</text:p>
          </table:table-cell>
          <table:table-cell table:style-name="ce8" office:value-type="string" calcext:value-type="string">
            <text:p>05_04_01_01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6</text:p>
          </table:table-cell>
          <table:table-cell table:style-name="ce67" office:value-type="string" calcext:value-type="string">
            <text:p>~ la valutazione della qualità del dato;</text:p>
          </table:table-cell>
          <table:table-cell table:style-name="ce67" office:value-type="string" calcext:value-type="string">
            <text:p>~ die Beurteilung der Datenqualitä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41" calcext:value-type="float">
            <text:p>241</text:p>
          </table:table-cell>
          <table:table-cell table:style-name="ce8" office:value-type="string" calcext:value-type="string">
            <text:p>05_04_01_01_07</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7</text:p>
          </table:table-cell>
          <table:table-cell table:style-name="ce67" office:value-type="string" calcext:value-type="string">
            <text:p>~ l'integrazione delle informazioni prodotte nelle attività correnti delle singole unità operative, sezioni, uffici, etc.</text:p>
          </table:table-cell>
          <table:table-cell table:style-name="ce67" office:value-type="string" calcext:value-type="string">
            <text:p>~ die Integration der produzierten Daten mit der normalen Tätigkeit der einzelnen operativen Einheiten, Sektionen und Ämter</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242" calcext:value-type="float">
            <text:p>242</text:p>
          </table:table-cell>
          <table:table-cell table:style-name="ce8" office:value-type="string" calcext:value-type="string">
            <text:p>05_04_01_01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1_08</text:p>
          </table:table-cell>
          <table:table-cell table:style-name="ce67" office:value-type="string" calcext:value-type="string">
            <text:p>~ individuazione di un referente del sistema informativo responsabile delle procedure di raccolta e verifica della qualità (riproducibilità, accuratezza, completezza) e diffusione dei dati, ferme restando le responsabilità specifiche previste da norme nazionali.</text:p>
          </table:table-cell>
          <table:table-cell table:style-name="ce67" office:value-type="string" calcext:value-type="string">
            <text:p>~ die Benennung eines Referenten für das Informationssystem, der verantwortlich für die Prozeduren hinsichtlich Sammlung, <text:s/>Qualität (Reproduzierbarkeit, Vollständigkeit und Korrektheit ) und Verbreitung <text:s/>der Daten unter Wahrung der von nationalen Normen vorgesehenen spezifischen Verantwortlichkeiten, <text:s/>is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43" calcext:value-type="float">
            <text:p>243</text:p>
          </table:table-cell>
          <table:table-cell table:style-name="ce8" office:value-type="string" calcext:value-type="string">
            <text:p>05_04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2</text:p>
          </table:table-cell>
          <table:table-cell table:style-name="ce67" office:value-type="string" calcext:value-type="string">
            <text:p>Devono essere individuate le responsabilità per la pianificazione, gestione informativo, raccolta, verifica e diffusione dei dati del sistema informativo.</text:p>
          </table:table-cell>
          <table:table-cell table:style-name="ce67" office:value-type="string" calcext:value-type="string">
            <text:p>Es muss die Verantwortung für die Planung, Handhabung, Sammlung, Überprüfung und Verbreitung der Daten <text:s/>des Informationsystems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44" calcext:value-type="float">
            <text:p>244</text:p>
          </table:table-cell>
          <table:table-cell table:style-name="ce8" office:value-type="string" calcext:value-type="string">
            <text:p>05_04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3</text:p>
          </table:table-cell>
          <table:table-cell table:style-name="ce67" office:value-type="string" calcext:value-type="string">
            <text:p>Devono essere garantite le necessarie informazioni ai vari livelli previa definizione dei bisogni.</text:p>
          </table:table-cell>
          <table:table-cell table:style-name="ce67" office:value-type="string" calcext:value-type="string">
            <text:p>Es muss die erforderlichen Information auf verschiedener Ebene, nach vorheriger Bedarfsdefinition gewährleis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635" calcext:value-type="float">
            <text:p>635</text:p>
          </table:table-cell>
          <table:table-cell table:style-name="ce8" office:value-type="string" calcext:value-type="string">
            <text:p>05_04_01_03_01</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5_04_01_03_01</text:p>
          </table:table-cell>
          <table:table-cell table:style-name="ce67" office:value-type="string" calcext:value-type="string">
            <text:p>Per le attività di <text:span text:style-name="T1">chirurgia ambulatoriale</text:span><text:span text:style-name="T2"> deve essere tenuto un apposito registro degli interventi effettuati con contenuti e caratteristiche analoghi a quelli relativi all’attività chirurgica maggiore (cognome e nome del paziente, diagnosi, tipo di intervento, data ed ora di esecuzione, nome del o degli operatori), custodito presso la medesima struttura.</text:span></text:p>
          </table:table-cell>
          <table:table-cell table:style-name="ce67" office:value-type="string" calcext:value-type="string">
            <text:p>Für die Eingriffe der <text:span text:style-name="T1">ambulanten Chirurgie</text:span><text:span text:style-name="T2"> muss ein eigenes Register der erbrachten Eingriffe, mit ähnlichen Inhalten und Merkmalen wie für die stationären größeren chirurgischen Eingriffe (Nachname und Name des Patienten, Diagnose, Art des Eingriffes, Datum und Zeitpunkt des Eingriffes, Name des oder der Akteure) vorgesehen werden, welches bei derselben Einrichtung aufbewahrt wird.</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46" office:value-type="string" calcext:value-type="string">
            <text:p>X</text:p>
          </table:table-cell>
          <table:table-cell table:style-name="ce124"/>
          <table:table-cell table:style-name="ce154" office:value-type="string" calcext:value-type="string">
            <text:p>M</text:p>
          </table:table-cell>
          <table:table-cell table:style-name="ce134" office:value-type="string" calcext:value-type="string">
            <text:p>Qualora ero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45" calcext:value-type="float">
            <text:p>245</text:p>
          </table:table-cell>
          <table:table-cell table:style-name="ce8" office:value-type="string" calcext:value-type="string">
            <text:p>05_04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text:p>
          </table:table-cell>
          <table:table-cell table:style-name="ce67" office:value-type="string" calcext:value-type="string">
            <text:p>Devono essere garantite:</text:p>
          </table:table-cell>
          <table:table-cell table:style-name="ce67" office:value-type="string" calcext:value-type="string">
            <text:p>Es muss Folgendes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46" calcext:value-type="float">
            <text:p>246</text:p>
          </table:table-cell>
          <table:table-cell table:style-name="ce8" office:value-type="string" calcext:value-type="string">
            <text:p>05_04_01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1</text:p>
          </table:table-cell>
          <table:table-cell table:style-name="ce67" office:value-type="string" calcext:value-type="string">
            <text:p>~ la raccolta dei dati relativi alle attività svolte corredata dalle generalitä riferite all’utente,</text:p>
          </table:table-cell>
          <table:table-cell table:style-name="ce67" office:value-type="string" calcext:value-type="string">
            <text:p>~ die Erhebung der Daten bezüglich der durchgeführten Tätigkeiten einschließlich der Patientedaten ,</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47" calcext:value-type="float">
            <text:p>247</text:p>
          </table:table-cell>
          <table:table-cell table:style-name="ce8" office:value-type="string" calcext:value-type="string">
            <text:p>05_04_01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2</text:p>
          </table:table-cell>
          <table:table-cell table:style-name="ce67" office:value-type="string" calcext:value-type="string">
            <text:p>~ l’identificazione dell’operatore che redige, per la parte di competenza,</text:p>
          </table:table-cell>
          <table:table-cell table:style-name="ce67" office:value-type="string" calcext:value-type="string">
            <text:p>~ die Identifizierung des Mitarbeiters, der für die Verfassung zuständig is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48" calcext:value-type="float">
            <text:p>248</text:p>
          </table:table-cell>
          <table:table-cell table:style-name="ce8" office:value-type="string" calcext:value-type="string">
            <text:p>05_04_01_04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3</text:p>
          </table:table-cell>
          <table:table-cell table:style-name="ce67" office:value-type="string" calcext:value-type="string">
            <text:p>~ l’archiviazione dei dati in ottemperanza alla normativa vigente,</text:p>
          </table:table-cell>
          <table:table-cell table:style-name="ce67" office:value-type="string" calcext:value-type="string">
            <text:p>~ die Archivierung der Daten in Übereinstimmung mit den geltenden Bestimmun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49" calcext:value-type="float">
            <text:p>249</text:p>
          </table:table-cell>
          <table:table-cell table:style-name="ce8" office:value-type="string" calcext:value-type="string">
            <text:p>05_04_01_04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4</text:p>
          </table:table-cell>
          <table:table-cell table:style-name="ce67" office:value-type="string" calcext:value-type="string">
            <text:p>~ l’accesso e protezione dei dati e di tutela della riservatezza,</text:p>
          </table:table-cell>
          <table:table-cell table:style-name="ce67" office:value-type="string" calcext:value-type="string">
            <text:p>~ Zugang und Schutz der Daten und Schutz der Privatsphär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0" calcext:value-type="float">
            <text:p>250</text:p>
          </table:table-cell>
          <table:table-cell table:style-name="ce8" office:value-type="string" calcext:value-type="string">
            <text:p>05_04_01_04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5</text:p>
          </table:table-cell>
          <table:table-cell table:style-name="ce82" office:value-type="string" calcext:value-type="string">
            <text:p>~ la verifica della qualità dei dati (riproducibilità, accuratezza, completezza, integrità),</text:p>
          </table:table-cell>
          <table:table-cell table:style-name="ce82" office:value-type="string" calcext:value-type="string">
            <text:p>~ Überprüfung der Qualität der Daten (Reproduzierbarkeit, Genauigkeit, Vollständigkeit, Integritä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1" calcext:value-type="float">
            <text:p>251</text:p>
          </table:table-cell>
          <table:table-cell table:style-name="ce8" office:value-type="string" calcext:value-type="string">
            <text:p>05_04_01_04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1_04_06</text:p>
          </table:table-cell>
          <table:table-cell table:style-name="ce67" office:value-type="string" calcext:value-type="string">
            <text:p>~ le procedure di sicurezza, in particolare per il salvataggio e il recupero dati.</text:p>
          </table:table-cell>
          <table:table-cell table:style-name="ce67" office:value-type="string" calcext:value-type="string">
            <text:p>~ Die Sicherheitsverfahren, im Besonderen zur Datensicherung und -Wiedererlang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2" calcext:value-type="float">
            <text:p>252</text:p>
          </table:table-cell>
          <table:table-cell table:style-name="ce9" office:value-type="string" calcext:value-type="string">
            <text:p>05_04_01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4_01_05</text:p>
          </table:table-cell>
          <table:table-cell table:style-name="ce71" office:value-type="string" calcext:value-type="string">
            <text:p>Devono essere individuate le responsabilità e modalità di diffusione dei dati (U).</text:p>
          </table:table-cell>
          <table:table-cell table:style-name="ce71" office:value-type="string" calcext:value-type="string">
            <text:p>Es müssen die Verantwortungen und die Art und Weise der Datenverbreitung festgeleg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36" calcext:value-type="float">
            <text:p>636</text:p>
          </table:table-cell>
          <table:table-cell table:style-name="ce9" office:value-type="string" calcext:value-type="string">
            <text:p>05_04_01_06</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9" office:value-type="string" calcext:value-type="string">
            <text:p>05_04_01_06</text:p>
          </table:table-cell>
          <table:table-cell table:style-name="ce71" office:value-type="string" calcext:value-type="string">
            <text:p>Deve essere presente un sistema per la gestione del flusso dei pazienti (accettazione e prestazioni), possibilmente informatizzato (U).</text:p>
          </table:table-cell>
          <table:table-cell table:style-name="ce71" office:value-type="string" calcext:value-type="string">
            <text:p>Es muss ein – möglichst computerunterstütztes – System zur Patientenverwaltung (Aufnahme und Leistung) vorhanden sein (U).</text:p>
          </table:table-cell>
          <table:table-cell table:style-name="ce89" office:value-type="string" calcext:value-type="string">
            <text:p>RS Amb. - SA Amb.</text:p>
          </table:table-cell>
          <table:table-cell table:style-name="ce109" table:content-validation-name="val2"/>
          <table:table-cell table:style-name="ce71" table:number-columns-repeated="2"/>
          <table:table-cell table:style-name="ce124"/>
          <table:table-cell table:style-name="ce150"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37" calcext:value-type="float">
            <text:p>637</text:p>
          </table:table-cell>
          <table:table-cell table:style-name="ce9" office:value-type="string" calcext:value-type="string">
            <text:p>05_04_01_07</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9" office:value-type="string" calcext:value-type="string">
            <text:p>05_04_01_07</text:p>
          </table:table-cell>
          <table:table-cell table:style-name="ce71" office:value-type="string" calcext:value-type="string">
            <text:p>Deve essere utilizzato uno specifico software per la gestione dei dati clinici dei pazienti (U).</text:p>
          </table:table-cell>
          <table:table-cell table:style-name="ce71" office:value-type="string" calcext:value-type="string">
            <text:p>Es muss eine spezifische Software für die Verwaltung der klinischen Patientendaten eingesetzt werden (U).</text:p>
          </table:table-cell>
          <table:table-cell table:style-name="ce89" office:value-type="string" calcext:value-type="string">
            <text:p>RS Amb. - SA Amb.</text:p>
          </table:table-cell>
          <table:table-cell table:style-name="ce109" table:content-validation-name="val2"/>
          <table:table-cell table:style-name="ce71" table:number-columns-repeated="2"/>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53" calcext:value-type="float">
            <text:p>253</text:p>
          </table:table-cell>
          <table:table-cell table:style-name="ce21" office:value-type="string" calcext:value-type="string">
            <text:p>05_04_02</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4_02</text:p>
          </table:table-cell>
          <table:table-cell table:style-name="ce81" office:value-type="string" calcext:value-type="string">
            <text:p>Conservazione dei dati</text:p>
          </table:table-cell>
          <table:table-cell table:style-name="ce81" office:value-type="string" calcext:value-type="string">
            <text:p>Aufbewahrung der Daten</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54" calcext:value-type="float">
            <text:p>254</text:p>
          </table:table-cell>
          <table:table-cell table:style-name="ce8" office:value-type="string" calcext:value-type="string">
            <text:p>05_04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2_01</text:p>
          </table:table-cell>
          <table:table-cell table:style-name="ce67" office:value-type="string" calcext:value-type="string">
            <text:p>I dati devono essere conservati in condizioni ambientali e di ordine tali da evitare possibili danneggiamenti e da permetterne la rintracciabilità.</text:p>
          </table:table-cell>
          <table:table-cell table:style-name="ce67" office:value-type="string" calcext:value-type="string">
            <text:p>Die Daten müssen unter angemessenen Bedingungen (Ambiente und Ordnung) aufbewahrt werden, sodass mögliche Beschädigungen vermieden werden können und die Daten jederzeit auffindbar sind.</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55" calcext:value-type="float">
            <text:p>255</text:p>
          </table:table-cell>
          <table:table-cell table:style-name="ce21" office:value-type="string" calcext:value-type="string">
            <text:p>05_04_03</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4_03</text:p>
          </table:table-cell>
          <table:table-cell table:style-name="ce81" office:value-type="string" calcext:value-type="string">
            <text:p>Indicatori e statistiche</text:p>
          </table:table-cell>
          <table:table-cell table:style-name="ce81" office:value-type="string" calcext:value-type="string">
            <text:p>Indikatoren und Statistiken</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56" calcext:value-type="float">
            <text:p>256</text:p>
          </table:table-cell>
          <table:table-cell table:style-name="ce8" office:value-type="string" calcext:value-type="string">
            <text:p>05_04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3_01</text:p>
          </table:table-cell>
          <table:table-cell table:style-name="ce67" office:value-type="string" calcext:value-type="string">
            <text:p>Deve essere possibile ottenere in tempi brevi statistiche e dati relativi all’attività effettuata, al sistema di indicatori per il conseguimento degli obiettivi aziendali e per la gestione dei materiali e beni, possibilmente con i relativi costi.</text:p>
          </table:table-cell>
          <table:table-cell table:style-name="ce67" office:value-type="string" calcext:value-type="string">
            <text:p>Es muss möglich sein, in kürzester Zeit Statistiken und Daten bezüglich der durchgeführten Tätigkeit, des Indikatorensystems für die Erreichung der Betriebsziele und für die Verwaltung der Materialien und Güter, wenn möglich mit den jeweiligen Kosten, zu erhal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7" calcext:value-type="float">
            <text:p>257</text:p>
          </table:table-cell>
          <table:table-cell table:style-name="ce8" office:value-type="string" calcext:value-type="string">
            <text:p>05_04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3_02</text:p>
          </table:table-cell>
          <table:table-cell table:style-name="ce67" office:value-type="string" calcext:value-type="string">
            <text:p>Devono essere forniti i dati per la compilazione dei registri provinciali e nazionali di patologia <text:s/></text:p>
          </table:table-cell>
          <table:table-cell table:style-name="ce67" office:value-type="string" calcext:value-type="string">
            <text:p>Es müssen die Daten für die Landespathologieregister und die gesamtstaatlichen Register gelief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8" calcext:value-type="float">
            <text:p>258</text:p>
          </table:table-cell>
          <table:table-cell table:style-name="ce9" office:value-type="string" calcext:value-type="string">
            <text:p>05_04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4_03_03</text:p>
          </table:table-cell>
          <table:table-cell table:style-name="ce71" office:value-type="string" calcext:value-type="string">
            <text:p>Deve essere possibile rilevare dati per indagini epidemiologiche (U).</text:p>
          </table:table-cell>
          <table:table-cell table:style-name="ce71" office:value-type="string" calcext:value-type="string">
            <text:p>Daten für epidemiologische Untersuchungen müssen erhoben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59" calcext:value-type="float">
            <text:p>259</text:p>
          </table:table-cell>
          <table:table-cell table:style-name="ce21" office:value-type="string" calcext:value-type="string">
            <text:p>05_04_04</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4_04</text:p>
          </table:table-cell>
          <table:table-cell table:style-name="ce81" office:value-type="string" calcext:value-type="string">
            <text:p>Gestione della documentazione (generazione, distribuzione, archiviazione)</text:p>
          </table:table-cell>
          <table:table-cell table:style-name="ce81" office:value-type="string" calcext:value-type="string">
            <text:p>Verwaltung der Dokumentation (Erstellung, Verteilung, Archivierung)</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260" calcext:value-type="float">
            <text:p>260</text:p>
          </table:table-cell>
          <table:table-cell table:style-name="ce8" office:value-type="string" calcext:value-type="string">
            <text:p>05_04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4_04_01</text:p>
          </table:table-cell>
          <table:table-cell table:style-name="ce67" office:value-type="string" calcext:value-type="string">
            <text:p>Tutta la documentazione prodotta, compresa quella di cui al punto 05_03_02, deve essere identificata ed organizzata in un sistema informativo complessivo, costantemente aggiornato (almeno ogni tre anni). Devono essere previste le modalità di generazione, validazione, distribuzione, conservazione, revisione, classificazione, identificazione e accesso ai documenti :</text:p>
          </table:table-cell>
          <table:table-cell table:style-name="ce67" office:value-type="string" calcext:value-type="string">
            <text:p>Die gesamte erstellte Dokumentation, inbegriffen jene laut Punkt 05_03_02. muss in einem umfassenden Informationsystem, das ständig aktualisiert wird (mindestens alle 3 Jahren), festgelegt und organisiert werden. Es müssen die Vorgaben für die Erstellung, die Validierung, die Verteilung, die Aufbewahrung, die Revision, die Klassifizierung, die Identifizierung und den Zugang zu den Dokumenten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61" calcext:value-type="float">
            <text:p>261</text:p>
          </table:table-cell>
          <table:table-cell table:style-name="ce19" office:value-type="string" calcext:value-type="string">
            <text:p>05_05</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5</text:p>
          </table:table-cell>
          <table:table-cell table:style-name="ce80" office:value-type="string" calcext:value-type="string">
            <text:p>Programmazione per l'approvvigionamento e gestione di materiali e beni</text:p>
          </table:table-cell>
          <table:table-cell table:style-name="ce80" office:value-type="string" calcext:value-type="string">
            <text:p>Planung für die Versorgung und Verwaltung der Materialien und Güter</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38" calcext:value-type="float">
            <text:p>638</text:p>
          </table:table-cell>
          <table:table-cell table:style-name="ce19" office:value-type="string" calcext:value-type="string">
            <text:p>05_05</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5</text:p>
          </table:table-cell>
          <table:table-cell table:style-name="ce80" office:value-type="string" calcext:value-type="string">
            <text:p>Programmazione per l'approvvigionamento e gestione di materiali e beni</text:p>
          </table:table-cell>
          <table:table-cell table:style-name="ce80" office:value-type="string" calcext:value-type="string">
            <text:p>Planung für die Versorgung und Verwaltung der Materialien und Güter</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62" calcext:value-type="float">
            <text:p>262</text:p>
          </table:table-cell>
          <table:table-cell table:style-name="ce8" office:value-type="string" calcext:value-type="string">
            <text:p>05_05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5_01</text:p>
          </table:table-cell>
          <table:table-cell table:style-name="ce67" office:value-type="string" calcext:value-type="string">
            <text:p>Si devono prevedere specifiche procedure di acquisizione di materiali e beni, in base a criteri di programmazione.</text:p>
          </table:table-cell>
          <table:table-cell table:style-name="ce67" office:value-type="string" calcext:value-type="string">
            <text:p>Es müssen spezifische Verfahren auf der Grundlage von Planungskriterien für den Erwerb der Materialien und Güter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63" calcext:value-type="float">
            <text:p>263</text:p>
          </table:table-cell>
          <table:table-cell table:style-name="ce8" office:value-type="string" calcext:value-type="string">
            <text:p>05_05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5_02</text:p>
          </table:table-cell>
          <table:table-cell table:style-name="ce67" office:value-type="string" calcext:value-type="string">
            <text:p>Si devono prevedere procedure di valutazione dei fornitori rispetto al soddisfacimento dei requisiti contrattuali, per la durata della fornitura.</text:p>
          </table:table-cell>
          <table:table-cell table:style-name="ce67" office:value-type="string" calcext:value-type="string">
            <text:p>Es müssen Verfahren zur Bewertung der Lieferanten in Bezug auf die Zufriedenstellung der Vertragsbedingungen für die Dauer der Lieferung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64" calcext:value-type="float">
            <text:p>264</text:p>
          </table:table-cell>
          <table:table-cell table:style-name="ce8" office:value-type="string" calcext:value-type="string">
            <text:p>05_05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5_03</text:p>
          </table:table-cell>
          <table:table-cell table:style-name="ce67" office:value-type="string" calcext:value-type="string">
            <text:p>Si devono prevedere specifiche procedure per la verifica della scadenza di presidi, materiali e farmaci.</text:p>
          </table:table-cell>
          <table:table-cell table:style-name="ce67" office:value-type="string" calcext:value-type="string">
            <text:p>Es müssen spezifische Verfahren für die Überprüfung der Fälligkeit der Stoffe, Materialien und Arzneimittel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65" calcext:value-type="float">
            <text:p>265</text:p>
          </table:table-cell>
          <table:table-cell table:style-name="ce8" office:value-type="string" calcext:value-type="string">
            <text:p>05_05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5_03_01</text:p>
          </table:table-cell>
          <table:table-cell table:style-name="ce67" office:value-type="string" calcext:value-type="string">
            <text:p>Tutti i materiali, farmaci, confezioni soggetti a scadenza, devono portare in evidenza la data della scdenza stessa</text:p>
          </table:table-cell>
          <table:table-cell table:style-name="ce67" office:value-type="string" calcext:value-type="string">
            <text:p>Alle Materialien einschließlich Medikamente, Verpackungen die verfallen, müssen ein Verfallsdatum aufwei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66" calcext:value-type="float">
            <text:p>266</text:p>
          </table:table-cell>
          <table:table-cell table:style-name="ce19" office:value-type="string" calcext:value-type="string">
            <text:p>05_06</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6</text:p>
          </table:table-cell>
          <table:table-cell table:style-name="ce80" office:value-type="string" calcext:value-type="string">
            <text:p>Programmazione dell’acquisizione e gestione di apparecchiature biomediche ed altre apparecchiature</text:p>
          </table:table-cell>
          <table:table-cell table:style-name="ce80" office:value-type="string" calcext:value-type="string">
            <text:p>Planung für den Erwerb und die Verwaltung von medizintechnischen und sonstigen Geräten</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639" calcext:value-type="float">
            <text:p>639</text:p>
          </table:table-cell>
          <table:table-cell table:style-name="ce19" office:value-type="string" calcext:value-type="string">
            <text:p>05_06</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6</text:p>
          </table:table-cell>
          <table:table-cell table:style-name="ce80" office:value-type="string" calcext:value-type="string">
            <text:p>Programmazione dell'acquisizione e gestione di apparecchiature biomediche ed altre apparecchiature</text:p>
          </table:table-cell>
          <table:table-cell table:style-name="ce80" office:value-type="string" calcext:value-type="string">
            <text:p>Planung für den Erwerb und die Verwaltung von medizintechnischen und sonstigen Geräten</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67" calcext:value-type="float">
            <text:p>267</text:p>
          </table:table-cell>
          <table:table-cell table:style-name="ce8" office:value-type="string" calcext:value-type="string">
            <text:p>05_06_00</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0</text:p>
          </table:table-cell>
          <table:table-cell table:style-name="ce67" office:value-type="string" calcext:value-type="string">
            <text:p>La direzione provvede affinché in ogni presidio sia garantito l’uso sicuro, appropriato ed economico delle apparecchiature biomediche</text:p>
          </table:table-cell>
          <table:table-cell table:style-name="ce67" office:value-type="string" calcext:value-type="string">
            <text:p>Die Direktion sorgt in jedem Präsidium (Gesundheitseinrichtung) für einer sichere, angemessene und wirtschaftliche Anwendung der biomedizinischen Gerät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268" calcext:value-type="float">
            <text:p>268</text:p>
          </table:table-cell>
          <table:table-cell table:style-name="ce8" office:value-type="string" calcext:value-type="string">
            <text:p>05_06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text:p>
          </table:table-cell>
          <table:table-cell table:style-name="ce67" office:value-type="string" calcext:value-type="string">
            <text:p>Si devono prevedere specifiche procedure di programmazione dell’acquisizione delle apparecchiature biomediche, dei dispositivi medici e delle altre apparecchiature, che prevedano almeno la valutazione delle richieste e dei relativi requisiti tecnici rispetto:</text:p>
          </table:table-cell>
          <table:table-cell table:style-name="ce67" office:value-type="string" calcext:value-type="string">
            <text:p>Es müssen spezifische Verfahren für die Planung des Erwerbes von medizintechnischen Geräten, medizinischen Vorrichtungen und weiteren Geräte vorgesehen werden, welche die Bewertung der Anfragen und der entsprechenden technischen Anforderungen festlegen, mindestens in Bezug auf</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69" calcext:value-type="float">
            <text:p>269</text:p>
          </table:table-cell>
          <table:table-cell table:style-name="ce8" office:value-type="string" calcext:value-type="string">
            <text:p>05_06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1</text:p>
          </table:table-cell>
          <table:table-cell table:style-name="ce67" office:value-type="string" calcext:value-type="string">
            <text:p>~ all’obsolescenza delle apparecchiature esistenti,</text:p>
          </table:table-cell>
          <table:table-cell table:style-name="ce67" office:value-type="string" calcext:value-type="string">
            <text:p>~ Veralten der bestehenden Gerät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0" calcext:value-type="float">
            <text:p>270</text:p>
          </table:table-cell>
          <table:table-cell table:style-name="ce8" office:value-type="string" calcext:value-type="string">
            <text:p>05_06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1_01</text:p>
          </table:table-cell>
          <table:table-cell table:style-name="ce82" office:value-type="string" calcext:value-type="string">
            <text:p>~ adeguamento alle norme tecniche</text:p>
          </table:table-cell>
          <table:table-cell table:style-name="ce82" office:value-type="string" calcext:value-type="string">
            <text:p>~ Anpassung an die technischen Norm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71" calcext:value-type="float">
            <text:p>271</text:p>
          </table:table-cell>
          <table:table-cell table:style-name="ce8" office:value-type="string" calcext:value-type="string">
            <text:p>05_06_01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1_02</text:p>
          </table:table-cell>
          <table:table-cell table:style-name="ce82" office:value-type="string" calcext:value-type="string">
            <text:p>~ eventuale disponibilità di nuove tecnologie per il miglioramento dell’assistenza sanitaria</text:p>
          </table:table-cell>
          <table:table-cell table:style-name="ce82" office:value-type="string" calcext:value-type="string">
            <text:p>~ Bereitstellung von neuen Technologien für die Verbesserung der Betreu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2" calcext:value-type="float">
            <text:p>272</text:p>
          </table:table-cell>
          <table:table-cell table:style-name="ce8" office:value-type="string" calcext:value-type="string">
            <text:p>05_06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2</text:p>
          </table:table-cell>
          <table:table-cell table:style-name="ce67" office:value-type="string" calcext:value-type="string">
            <text:p>~ ai bisogni e agli obiettivi della pianificazione,</text:p>
          </table:table-cell>
          <table:table-cell table:style-name="ce67" office:value-type="string" calcext:value-type="string">
            <text:p>~ Bedarf und Ziele der Plan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3" calcext:value-type="float">
            <text:p>273</text:p>
          </table:table-cell>
          <table:table-cell table:style-name="ce8" office:value-type="string" calcext:value-type="string">
            <text:p>05_06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3</text:p>
          </table:table-cell>
          <table:table-cell table:style-name="ce67" office:value-type="string" calcext:value-type="string">
            <text:p>~ ai benefici attesi, in relazione ai costi,</text:p>
          </table:table-cell>
          <table:table-cell table:style-name="ce67" office:value-type="string" calcext:value-type="string">
            <text:p>~ erwarteter Nutzen in Hinsicht auf die Kos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4" calcext:value-type="float">
            <text:p>274</text:p>
          </table:table-cell>
          <table:table-cell table:style-name="ce8" office:value-type="string" calcext:value-type="string">
            <text:p>05_06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4</text:p>
          </table:table-cell>
          <table:table-cell table:style-name="ce67" office:value-type="string" calcext:value-type="string">
            <text:p>~ al livello di utilizzo previsto e alla presenza di apparecchiature simili,</text:p>
          </table:table-cell>
          <table:table-cell table:style-name="ce67" office:value-type="string" calcext:value-type="string">
            <text:p>~ vorgesehener Gebrauch und Vorhandensein ähnlicher Gerät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75" calcext:value-type="float">
            <text:p>275</text:p>
          </table:table-cell>
          <table:table-cell table:style-name="ce8" office:value-type="string" calcext:value-type="string">
            <text:p>05_06_01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5</text:p>
          </table:table-cell>
          <table:table-cell table:style-name="ce67" office:value-type="string" calcext:value-type="string">
            <text:p>~ alla disponibilità di risorse di personale e alle necessità di addestramento,</text:p>
          </table:table-cell>
          <table:table-cell table:style-name="ce67" office:value-type="string" calcext:value-type="string">
            <text:p>~ Verfügbarkeit von Personalressourcen und eventuell notwendige Ausbildung,</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6" calcext:value-type="float">
            <text:p>276</text:p>
          </table:table-cell>
          <table:table-cell table:style-name="ce8" office:value-type="string" calcext:value-type="string">
            <text:p>05_06_01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6</text:p>
          </table:table-cell>
          <table:table-cell table:style-name="ce67" office:value-type="string" calcext:value-type="string">
            <text:p>~ alla sistemazione logistica e alla disponibilità di risorse infrastrutturali,</text:p>
          </table:table-cell>
          <table:table-cell table:style-name="ce67" office:value-type="string" calcext:value-type="string">
            <text:p>~ Unterbringung und Verfügbarkeit von Infrastruktu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77" calcext:value-type="float">
            <text:p>277</text:p>
          </table:table-cell>
          <table:table-cell table:style-name="ce8" office:value-type="string" calcext:value-type="string">
            <text:p>05_06_01_07</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7</text:p>
          </table:table-cell>
          <table:table-cell table:style-name="ce67" office:value-type="string" calcext:value-type="string">
            <text:p>~ alla valutazione delle problematiche della sicurezza per gli operatori ed i pazienti,</text:p>
          </table:table-cell>
          <table:table-cell table:style-name="ce67" office:value-type="string" calcext:value-type="string">
            <text:p>~ Bewertung der Probleme hinsichtlich der Sicherheit der Bediensteten und der Patien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78" calcext:value-type="float">
            <text:p>278</text:p>
          </table:table-cell>
          <table:table-cell table:style-name="ce8" office:value-type="string" calcext:value-type="string">
            <text:p>05_06_01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1_08</text:p>
          </table:table-cell>
          <table:table-cell table:style-name="ce67" office:value-type="string" calcext:value-type="string">
            <text:p>~ alla definizione di priorità in relazione alle disponibilità finanziarie.</text:p>
          </table:table-cell>
          <table:table-cell table:style-name="ce67" office:value-type="string" calcext:value-type="string">
            <text:p>~ Festlegung der Priorität in Hinsicht auf die verfügbaren Finanzmitte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79" calcext:value-type="float">
            <text:p>279</text:p>
          </table:table-cell>
          <table:table-cell table:style-name="ce8" office:value-type="string" calcext:value-type="string">
            <text:p>05_06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2</text:p>
          </table:table-cell>
          <table:table-cell table:style-name="ce67" office:value-type="string" calcext:value-type="string">
            <text:p>Devono essere definite le responsabilità e le competenze per la gestione delle apparecchiature biomediche, a livello aziendale, dipartimentale e di unità operativo-funzionale.</text:p>
          </table:table-cell>
          <table:table-cell table:style-name="ce67" office:value-type="string" calcext:value-type="string">
            <text:p>Es müssen die Verantwortungen und die Kompetenzen für die Verwaltung der medizintechnischen Geräte auf Ebene des Betriebes, des Departements und der operativen Funktionseinheit festgeleg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0" calcext:value-type="float">
            <text:p>280</text:p>
          </table:table-cell>
          <table:table-cell table:style-name="ce8" office:value-type="string" calcext:value-type="string">
            <text:p>05_06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3</text:p>
          </table:table-cell>
          <table:table-cell table:style-name="ce67" office:value-type="string" calcext:value-type="string">
            <text:p>Deve essere presente un inventario delle apparecchiature in dotazione, costantemente aggiornato.</text:p>
          </table:table-cell>
          <table:table-cell table:style-name="ce67" office:value-type="string" calcext:value-type="string">
            <text:p>Es muss ein ständig zu aktualisierendes Inventarverzeichnis der Geräte erstell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Qualora vengano siano presenti e vengano impie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81" calcext:value-type="float">
            <text:p>281</text:p>
          </table:table-cell>
          <table:table-cell table:style-name="ce9" office:value-type="string" calcext:value-type="string">
            <text:p>05_06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3_01</text:p>
          </table:table-cell>
          <table:table-cell table:style-name="ce71" office:value-type="string" calcext:value-type="string">
            <text:p>Le informazioni devono essere disponibili sia in forma aggregata, per l’intero parco macchine, che in forma disaggregata, per singola tipologia di apparecchiatura, centro di costo, classe di età, produttore, periodo di ammortamento (U).</text:p>
          </table:table-cell>
          <table:table-cell table:style-name="ce71" office:value-type="string" calcext:value-type="string">
            <text:p>Die Informationen müssen in zusammengefasster Form für den gesamten Maschinenpark und einzeln nach Gerätetypologie, Kostenstelle, Altersklasse, Hersteller, Amortisierungszeit verfügbar sei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34" office:value-type="string" calcext:value-type="string">
            <text:p>Qualora vengano siano presenti e vengano impie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282" calcext:value-type="float">
            <text:p>282</text:p>
          </table:table-cell>
          <table:table-cell table:style-name="ce8" office:value-type="string" calcext:value-type="string">
            <text:p>05_06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4</text:p>
          </table:table-cell>
          <table:table-cell table:style-name="ce67" office:value-type="string" calcext:value-type="string">
            <text:p>Deve essere effettuato e documentato il collaudo tecnico-funzionale di ogni nuova acquisizione di apparecchiature biomediche e attrezzature di lavoro.</text:p>
          </table:table-cell>
          <table:table-cell table:style-name="ce67" office:value-type="string" calcext:value-type="string">
            <text:p>Es muss die technisch-funktionale Abnahmeprüfung aller neuerworbenen medizintechnischen Geräte und Arbeitsgeräte durchgefüh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3" calcext:value-type="float">
            <text:p>283</text:p>
          </table:table-cell>
          <table:table-cell table:style-name="ce8" office:value-type="string" calcext:value-type="string">
            <text:p>05_06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text:p>
          </table:table-cell>
          <table:table-cell table:style-name="ce67" office:value-type="string" calcext:value-type="string">
            <text:p>Deve esistere un piano per la manutenzione ordinaria e straordinaria delle apparecchiature biomediche.</text:p>
          </table:table-cell>
          <table:table-cell table:style-name="ce67" office:value-type="string" calcext:value-type="string">
            <text:p>Es muss ein Plan zur ordentlichen und außerordentlichen Instandhaltung der medizintechnischen Geräte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Qualora vengano siano presenti e vengano impie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4" calcext:value-type="float">
            <text:p>284</text:p>
          </table:table-cell>
          <table:table-cell table:style-name="ce8" office:value-type="string" calcext:value-type="string">
            <text:p>05_06_05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1</text:p>
          </table:table-cell>
          <table:table-cell table:style-name="ce67" office:value-type="string" calcext:value-type="string">
            <text:p>Tale piano deve essere documentato per ciascuna apparecchiatura e reso noto ai diversi livelli operativi.</text:p>
          </table:table-cell>
          <table:table-cell table:style-name="ce67" office:value-type="string" calcext:value-type="string">
            <text:p>Dieser Plan muss für jedes einzelne Gerät dokumentiert sein und den verschiedenen operativen Niveaus bekannt gemach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5" calcext:value-type="float">
            <text:p>285</text:p>
          </table:table-cell>
          <table:table-cell table:style-name="ce8" office:value-type="string" calcext:value-type="string">
            <text:p>05_06_05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2</text:p>
          </table:table-cell>
          <table:table-cell table:style-name="ce67" office:value-type="string" calcext:value-type="string">
            <text:p>Il piano di manutenzione deve distinguere tra manutenzione preventiva, controlli di funzionalità e verifiche di sicurezza.</text:p>
          </table:table-cell>
          <table:table-cell table:style-name="ce67" office:value-type="string" calcext:value-type="string">
            <text:p>Der Instandhaltungsplan muss zwischen präventiver Wartung, Funktionalitätsprüfungen und Sicherheitsüberprüfungen unterschei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86" calcext:value-type="float">
            <text:p>286</text:p>
          </table:table-cell>
          <table:table-cell table:style-name="ce8" office:value-type="string" calcext:value-type="string">
            <text:p>05_06_05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3</text:p>
          </table:table-cell>
          <table:table-cell table:style-name="ce67" office:value-type="string" calcext:value-type="string">
            <text:p>Il piano di manutenzione deve prevedere:</text:p>
          </table:table-cell>
          <table:table-cell table:style-name="ce67" office:value-type="string" calcext:value-type="string">
            <text:p>Der Wartungsplan muss Folgendes vorse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7" calcext:value-type="float">
            <text:p>287</text:p>
          </table:table-cell>
          <table:table-cell table:style-name="ce8" office:value-type="string" calcext:value-type="string">
            <text:p>05_06_05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3_01</text:p>
          </table:table-cell>
          <table:table-cell table:style-name="ce67" office:value-type="string" calcext:value-type="string">
            <text:p>~ l’identificazione di tutte le apparecchiature che possono influire sulla qualità del servizio offerto,</text:p>
          </table:table-cell>
          <table:table-cell table:style-name="ce67" office:value-type="string" calcext:value-type="string">
            <text:p>~ Identifizierung aller Geräte, welche die Qualität der angebotenen Dienste beeinflussen kön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88" calcext:value-type="float">
            <text:p>288</text:p>
          </table:table-cell>
          <table:table-cell table:style-name="ce8" office:value-type="string" calcext:value-type="string">
            <text:p>05_06_05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3_02</text:p>
          </table:table-cell>
          <table:table-cell table:style-name="ce67" office:value-type="string" calcext:value-type="string">
            <text:p>~ le modalità e la frequenza di controllo.</text:p>
          </table:table-cell>
          <table:table-cell table:style-name="ce67" office:value-type="string" calcext:value-type="string">
            <text:p>~ die Kontrollmodalitäten und -häufigkei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89" calcext:value-type="float">
            <text:p>289</text:p>
          </table:table-cell>
          <table:table-cell table:style-name="ce9" office:value-type="string" calcext:value-type="string">
            <text:p>05_06_05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4</text:p>
          </table:table-cell>
          <table:table-cell table:style-name="ce71" office:value-type="string" calcext:value-type="string">
            <text:p>Deve esistere una procedura per gli interventi di manutenzione che preveda: (U)</text:p>
          </table:table-cell>
          <table:table-cell table:style-name="ce71" office:value-type="string" calcext:value-type="string">
            <text:p>Es muss ein Verfahren für die Wartungsmaßnahmen vorhanden sein, das Folgendes vorsehen muss: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34" office:value-type="string" calcext:value-type="string">
            <text:p>Qualora vengano siano presenti e vengano impie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90" calcext:value-type="float">
            <text:p>290</text:p>
          </table:table-cell>
          <table:table-cell table:style-name="ce9" office:value-type="string" calcext:value-type="string">
            <text:p>05_06_05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4_01</text:p>
          </table:table-cell>
          <table:table-cell table:style-name="ce71" office:value-type="string" calcext:value-type="string">
            <text:p>~ le modalità di attivazione ed effettuazione della manutenzione correttiva,</text:p>
          </table:table-cell>
          <table:table-cell table:style-name="ce71" office:value-type="string" calcext:value-type="string">
            <text:p>~ die Modalitäten für die Aktivierung und Durchführung der korrektiven Wartungsmaßnahm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91" calcext:value-type="float">
            <text:p>291</text:p>
          </table:table-cell>
          <table:table-cell table:style-name="ce9" office:value-type="string" calcext:value-type="string">
            <text:p>05_06_05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4_02</text:p>
          </table:table-cell>
          <table:table-cell table:style-name="ce71" office:value-type="string" calcext:value-type="string">
            <text:p>~ la definizione delle modalità di effettuazione della manutenzione preventiva, dei controlli funzionali e delle verifiche di sicurezza,</text:p>
          </table:table-cell>
          <table:table-cell table:style-name="ce71" office:value-type="string" calcext:value-type="string">
            <text:p>~ die Definition der Modalitäten zur Durchführung der präventiven Wartung, der Funktionalitätskontrollen und der Sicherheitsüberprüfung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92" calcext:value-type="float">
            <text:p>292</text:p>
          </table:table-cell>
          <table:table-cell table:style-name="ce9" office:value-type="string" calcext:value-type="string">
            <text:p>05_06_05_04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4_03</text:p>
          </table:table-cell>
          <table:table-cell table:style-name="ce71" office:value-type="string" calcext:value-type="string">
            <text:p>~ i criteri di riferimento per la definizione delle modalità e frequenze di controllo,</text:p>
          </table:table-cell>
          <table:table-cell table:style-name="ce71" office:value-type="string" calcext:value-type="string">
            <text:p>~ die Bezugskriterien für die Festlegung der Kontrollmodalitäten und -häufigkeit,</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93" calcext:value-type="float">
            <text:p>293</text:p>
          </table:table-cell>
          <table:table-cell table:style-name="ce9" office:value-type="string" calcext:value-type="string">
            <text:p>05_06_05_04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4_04</text:p>
          </table:table-cell>
          <table:table-cell table:style-name="ce71" office:value-type="string" calcext:value-type="string">
            <text:p>~ i criteri di accettazione e i provvedimenti da adottare in caso di non conformità,</text:p>
          </table:table-cell>
          <table:table-cell table:style-name="ce71" office:value-type="string" calcext:value-type="string">
            <text:p>~ die Kriterien für die Zulassung und die bei fehlender Übereinstimmung anzuwendenden Maßnahm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294" calcext:value-type="float">
            <text:p>294</text:p>
          </table:table-cell>
          <table:table-cell table:style-name="ce8" office:value-type="string" calcext:value-type="string">
            <text:p>05_06_05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5</text:p>
          </table:table-cell>
          <table:table-cell table:style-name="ce67" office:value-type="string" calcext:value-type="string">
            <text:p>Tutti gli interventi di manutenzione preventiva ed i controlli di funzionalità devono essere documentati da un rapporto tecnico dettagliato.</text:p>
          </table:table-cell>
          <table:table-cell table:style-name="ce67" office:value-type="string" calcext:value-type="string">
            <text:p>Alle Wartungsmaßnahmen müssen in einem detaillierten technischen Bericht dokumentier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95" calcext:value-type="float">
            <text:p>295</text:p>
          </table:table-cell>
          <table:table-cell table:style-name="ce9" office:value-type="string" calcext:value-type="string">
            <text:p>05_06_05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6</text:p>
          </table:table-cell>
          <table:table-cell table:style-name="ce71" office:value-type="string" calcext:value-type="string">
            <text:p>Per ogni apparecchiatura deve esistere un registro (cartaceo o elettronico) nel quale siano riportati i dati significativi per ogni intervento di manutenzione, con possibilità di elaborare almeno i seguenti indicatori: (U)</text:p>
          </table:table-cell>
          <table:table-cell table:style-name="ce71" office:value-type="string" calcext:value-type="string">
            <text:p>Für jedes Gerät muss ein Register (auf Papier oder in elektronischer Form) vorliegen, in dem die wichtigsten Daten einer jeden Wartungsmaßnahme angeführt sind, mit der Möglichkeit, wenigstens folgende Indikatoren herausarbeiten zu könn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34" office:value-type="string" calcext:value-type="string">
            <text:p>Qualora vengano siano presenti e vengano impie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96" calcext:value-type="float">
            <text:p>296</text:p>
          </table:table-cell>
          <table:table-cell table:style-name="ce9" office:value-type="string" calcext:value-type="string">
            <text:p>05_06_05_06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6_02</text:p>
          </table:table-cell>
          <table:table-cell table:style-name="ce71" office:value-type="string" calcext:value-type="string">
            <text:p>~ frequenza e tipologia dei guasti,</text:p>
          </table:table-cell>
          <table:table-cell table:style-name="ce71" office:value-type="string" calcext:value-type="string">
            <text:p>~ Häufigkeit und Art der Schäd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97" calcext:value-type="float">
            <text:p>297</text:p>
          </table:table-cell>
          <table:table-cell table:style-name="ce9" office:value-type="string" calcext:value-type="string">
            <text:p>05_06_05_06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6_03</text:p>
          </table:table-cell>
          <table:table-cell table:style-name="ce71" office:value-type="string" calcext:value-type="string">
            <text:p>~ costi della manutenzione,</text:p>
          </table:table-cell>
          <table:table-cell table:style-name="ce71" office:value-type="string" calcext:value-type="string">
            <text:p>~ Instandhaltungskost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298" calcext:value-type="float">
            <text:p>298</text:p>
          </table:table-cell>
          <table:table-cell table:style-name="ce9" office:value-type="string" calcext:value-type="string">
            <text:p>05_06_05_06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6_05_06_04</text:p>
          </table:table-cell>
          <table:table-cell table:style-name="ce71" office:value-type="string" calcext:value-type="string">
            <text:p>~ parti di ricambio utilizzate.</text:p>
          </table:table-cell>
          <table:table-cell table:style-name="ce71" office:value-type="string" calcext:value-type="string">
            <text:p>~ verwendete Ersatzteile.</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299" calcext:value-type="float">
            <text:p>299</text:p>
          </table:table-cell>
          <table:table-cell table:style-name="ce8" office:value-type="string" calcext:value-type="string">
            <text:p>05_06_05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5_08</text:p>
          </table:table-cell>
          <table:table-cell table:style-name="ce67" office:value-type="string" calcext:value-type="string">
            <text:p>In caso di guasto o malfunzionamento di apparecchiature ed impianti di importanza critica devono essere previste apposite procedure urgenti per il ripristino rapido della funzionalità, compreso l’eventuale ricorso ad apparecchiature di back up.</text:p>
          </table:table-cell>
          <table:table-cell table:style-name="ce67" office:value-type="string" calcext:value-type="string">
            <text:p>Bei Schäden oder Fehlfunktionen der Geräte und Anlagen mit kritischer Wichtigkeit, müssen Dringlichkeitsmaßnahmen für die Wiederherstellung der Funktionalität, inbegriffen der eventuelle Einsatz von Back-Up-Geräten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Qualora vengano siano presenti e vengano impiegate - Richiesto solo per strutture di ricover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0" calcext:value-type="float">
            <text:p>300</text:p>
          </table:table-cell>
          <table:table-cell table:style-name="ce8" office:value-type="string" calcext:value-type="string">
            <text:p>05_06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6_06</text:p>
          </table:table-cell>
          <table:table-cell table:style-name="ce67" office:value-type="string" calcext:value-type="string">
            <text:p>Devono essere presenti e disponibili per l’informazione degli operatori i manuali d’uso delle apparecchiature in dotazione.</text:p>
          </table:table-cell>
          <table:table-cell table:style-name="ce67" office:value-type="string" calcext:value-type="string">
            <text:p>Es müssen die Gebrauchsanweisungen der Geräte vorhanden und den Angestellten zugänglich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01" calcext:value-type="float">
            <text:p>301</text:p>
          </table:table-cell>
          <table:table-cell table:style-name="ce19" office:value-type="string" calcext:value-type="string">
            <text:p>05_07</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7</text:p>
          </table:table-cell>
          <table:table-cell table:style-name="ce80" office:value-type="string" calcext:value-type="string">
            <text:p>Pulizia, sanificazione, sterilizzazione e smaltimento rifiuti</text:p>
          </table:table-cell>
          <table:table-cell table:style-name="ce80" office:value-type="string" calcext:value-type="string">
            <text:p>Reinigung, Desinfektion, Sterilisation und Entsorgung von Abfällen</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40" calcext:value-type="float">
            <text:p>640</text:p>
          </table:table-cell>
          <table:table-cell table:style-name="ce19" office:value-type="string" calcext:value-type="string">
            <text:p>05_07</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7</text:p>
          </table:table-cell>
          <table:table-cell table:style-name="ce80" office:value-type="string" calcext:value-type="string">
            <text:p>Pulizia, sanificazione, sterilizzazione e smaltimento rifiuti</text:p>
          </table:table-cell>
          <table:table-cell table:style-name="ce80" office:value-type="string" calcext:value-type="string">
            <text:p>Reinigung, Desinfektion, Sterilisation und Entsorgung von Abfällen</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02" calcext:value-type="float">
            <text:p>302</text:p>
          </table:table-cell>
          <table:table-cell table:style-name="ce8" office:value-type="string" calcext:value-type="string">
            <text:p>05_07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1</text:p>
          </table:table-cell>
          <table:table-cell table:style-name="ce67" office:value-type="string" calcext:value-type="string">
            <text:p>Devono essere definite e adottate apposite linee guida per lo svolgimento delle attività di pulizia, sanificazione, disinfezione, disinfestazione, sterilizzazione e decontaminazione di ambienti, materiali e strumenti.</text:p>
          </table:table-cell>
          <table:table-cell table:style-name="ce67" office:value-type="string" calcext:value-type="string">
            <text:p>Es müssen eigene Richtlinien zu den Reinigungs-, Desinfektions-, Sterilisations- und Dekontaminationsverfahren von Räumlichkeiten, Materialien und Instrumenten erstellt und angewand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3" calcext:value-type="float">
            <text:p>303</text:p>
          </table:table-cell>
          <table:table-cell table:style-name="ce8" office:value-type="string" calcext:value-type="string">
            <text:p>05_07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1_01</text:p>
          </table:table-cell>
          <table:table-cell table:style-name="ce67" office:value-type="string" calcext:value-type="string">
            <text:p>Gli spazi e le attrezzature dovranno essere correlati a quanto previsto nelle linee guida.</text:p>
          </table:table-cell>
          <table:table-cell table:style-name="ce67" office:value-type="string" calcext:value-type="string">
            <text:p>Die Räume und Geräte müssen den Richtlinien entspre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4" calcext:value-type="float">
            <text:p>304</text:p>
          </table:table-cell>
          <table:table-cell table:style-name="ce8" office:value-type="string" calcext:value-type="string">
            <text:p>05_07_01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1_01_01</text:p>
          </table:table-cell>
          <table:table-cell table:style-name="ce67" office:value-type="string" calcext:value-type="string">
            <text:p>Devono essere disponibili spazi o locali adeguati al deposito e ripristino delle attrezzature e materiali per i servizi di pulizia e sanificazione.</text:p>
          </table:table-cell>
          <table:table-cell table:style-name="ce67" office:value-type="string" calcext:value-type="string">
            <text:p>Es müssen angemessene Bereiche und Räume für die Lagerung und Instandhaltung der Reinigungsgeräte und der Materialien vorhand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5" calcext:value-type="float">
            <text:p>305</text:p>
          </table:table-cell>
          <table:table-cell table:style-name="ce8" office:value-type="string" calcext:value-type="string">
            <text:p>05_07_01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1_01_02</text:p>
          </table:table-cell>
          <table:table-cell table:style-name="ce67" office:value-type="string" calcext:value-type="string">
            <text:p>Il servizio di sterilizzazione può essere svolto in modo centralizzato, decentrato o gestito in outsourcing.</text:p>
          </table:table-cell>
          <table:table-cell table:style-name="ce67" office:value-type="string" calcext:value-type="string">
            <text:p>Der Sterilisationsdienst kann auf zentraler, dezentraler Ebene oder durch Outsourcing erfol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06" calcext:value-type="float">
            <text:p>306</text:p>
          </table:table-cell>
          <table:table-cell table:style-name="ce8" office:value-type="string" calcext:value-type="string">
            <text:p>05_07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2</text:p>
          </table:table-cell>
          <table:table-cell table:style-name="ce67" office:value-type="string" calcext:value-type="string">
            <text:p>Devono essere adottate politiche finalizzate alla riduzione della produzione dei rifiuti, anche attraverso l’acquisto preferenziale di materiali riciclabili o comunque biodegradabili.</text:p>
          </table:table-cell>
          <table:table-cell table:style-name="ce67" office:value-type="string" calcext:value-type="string">
            <text:p>Es müssen Maßnahmen angewandt werden, die darauf ausgerichtet sind, die Abfallproduktion auch durch den Erwerb von recycelbar oder jedenfalls abbaubaren Materialien zu reduzie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7" calcext:value-type="float">
            <text:p>307</text:p>
          </table:table-cell>
          <table:table-cell table:style-name="ce8" office:value-type="string" calcext:value-type="string">
            <text:p>05_07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2_01</text:p>
          </table:table-cell>
          <table:table-cell table:style-name="ce67" office:value-type="string" calcext:value-type="string">
            <text:p>Deve essere attuato un piano per la raccolta differenziata dei rifiuti nel rispetto della normativa vigente.</text:p>
          </table:table-cell>
          <table:table-cell table:style-name="ce67" office:value-type="string" calcext:value-type="string">
            <text:p>Es muss ein Plan zur getrennten Müllsammlung in Übereinstimmung mit den geltenden Bestimmungen angewand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8" calcext:value-type="float">
            <text:p>308</text:p>
          </table:table-cell>
          <table:table-cell table:style-name="ce8" office:value-type="string" calcext:value-type="string">
            <text:p>05_07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3</text:p>
          </table:table-cell>
          <table:table-cell table:style-name="ce67" office:value-type="string" calcext:value-type="string">
            <text:p>Deve essere adottata, documentata e diffusa agli operatori la procedura per la gestione dei rifiuti.</text:p>
          </table:table-cell>
          <table:table-cell table:style-name="ce67" office:value-type="string" calcext:value-type="string">
            <text:p>Das Verfahren zur Abfallhandhabung muss dokumentiert, angewandt und von den Mitarbeitern bekann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09" calcext:value-type="float">
            <text:p>309</text:p>
          </table:table-cell>
          <table:table-cell table:style-name="ce8" office:value-type="string" calcext:value-type="string">
            <text:p>05_07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3_01</text:p>
          </table:table-cell>
          <table:table-cell table:style-name="ce67" office:value-type="string" calcext:value-type="string">
            <text:p>La procedura deve riguardare le fasi di raccolta, trasporto, deposito temporaneo e smaltimento.</text:p>
          </table:table-cell>
          <table:table-cell table:style-name="ce67" office:value-type="string" calcext:value-type="string">
            <text:p>Das Verfahren betrifft die Sammlung, die Beförderung, die vorübergehende Lagerung und die Entsorgung des Müll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10" calcext:value-type="float">
            <text:p>310</text:p>
          </table:table-cell>
          <table:table-cell table:style-name="ce8" office:value-type="string" calcext:value-type="string">
            <text:p>05_07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3_02</text:p>
          </table:table-cell>
          <table:table-cell table:style-name="ce67" office:value-type="string" calcext:value-type="string">
            <text:p>Per il deposito temporaneo delle varie tipologie di rifiuti, si dovrà prevedere una zona apposita, in conformità alla normativa provinciale e comunale in materia. Tale zona può essere unica per tutta la struttura.</text:p>
          </table:table-cell>
          <table:table-cell table:style-name="ce67" office:value-type="string" calcext:value-type="string">
            <text:p>Für die vorübergehende Lagerung der verschiedenen Abfallarten muss ein angemessener Bereich, in Übereinstimmung mit den einschlägigen Landes- und Gemeindebestimmungen vorgesehen werden. Es kann sich um einen einzigen Bereich für die gesamte Struktur handel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11" calcext:value-type="float">
            <text:p>311</text:p>
          </table:table-cell>
          <table:table-cell table:style-name="ce8" office:value-type="string" calcext:value-type="string">
            <text:p>05_07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3_03</text:p>
          </table:table-cell>
          <table:table-cell table:style-name="ce67" office:value-type="string" calcext:value-type="string">
            <text:p>Lo smaltimento dei rifiuti speciali pericolosi, di quelli a rischio infettivo e dei rifiuti radioattivi deve essere effettuato nel rispetto della specifica normativa.</text:p>
          </table:table-cell>
          <table:table-cell table:style-name="ce67" office:value-type="string" calcext:value-type="string">
            <text:p>Die Entsorgung von gefährlichem Sondermüll, von infektiösem und radioaktiven Abfall muss in Übereinstimmung mit den einschlägigen Bestimmungen erfol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Qualora vengano prodotti</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12" calcext:value-type="float">
            <text:p>312</text:p>
          </table:table-cell>
          <table:table-cell table:style-name="ce8" office:value-type="string" calcext:value-type="string">
            <text:p>05_07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7_04</text:p>
          </table:table-cell>
          <table:table-cell table:style-name="ce67" office:value-type="string" calcext:value-type="string">
            <text:p>Lo smaltimento delle acque deve essere effettuato nel rispetto della normativa vigente.</text:p>
          </table:table-cell>
          <table:table-cell table:style-name="ce67" office:value-type="string" calcext:value-type="string">
            <text:p>Die Abwasserentsorgung muss in Übereinstimmung mit den einschlägigen Bestimmungen erfol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13" calcext:value-type="float">
            <text:p>313</text:p>
          </table:table-cell>
          <table:table-cell table:style-name="ce19" office:value-type="string" calcext:value-type="string">
            <text:p>05_08</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8</text:p>
          </table:table-cell>
          <table:table-cell table:style-name="ce80" office:value-type="string" calcext:value-type="string">
            <text:p>Gestione, valutazione e miglioramento della qualità</text:p>
          </table:table-cell>
          <table:table-cell table:style-name="ce80" office:value-type="string" calcext:value-type="string">
            <text:p>Verwaltung, Bewertung und Verbesserung der Qualität</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41" calcext:value-type="float">
            <text:p>641</text:p>
          </table:table-cell>
          <table:table-cell table:style-name="ce19" office:value-type="string" calcext:value-type="string">
            <text:p>05_08</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8</text:p>
          </table:table-cell>
          <table:table-cell table:style-name="ce80" office:value-type="string" calcext:value-type="string">
            <text:p>Gestione, valutazione e miglioramento della qualità</text:p>
          </table:table-cell>
          <table:table-cell table:style-name="ce80" office:value-type="string" calcext:value-type="string">
            <text:p>Verwaltung, Bewertung und Verbesserung der Qualität</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14" calcext:value-type="float">
            <text:p>314</text:p>
          </table:table-cell>
          <table:table-cell table:style-name="ce21" office:value-type="string" calcext:value-type="string">
            <text:p>05_08_01</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8_01</text:p>
          </table:table-cell>
          <table:table-cell table:style-name="ce81" office:value-type="string" calcext:value-type="string">
            <text:p>Verifica dei risultati e valutazione della qualità</text:p>
          </table:table-cell>
          <table:table-cell table:style-name="ce81" office:value-type="string" calcext:value-type="string">
            <text:p>Überprüfung der Ergebnisse und Bewertung der Qualität</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15" calcext:value-type="float">
            <text:p>315</text:p>
          </table:table-cell>
          <table:table-cell table:style-name="ce8" office:value-type="string" calcext:value-type="string">
            <text:p>05_08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1_01</text:p>
          </table:table-cell>
          <table:table-cell table:style-name="ce67" office:value-type="string" calcext:value-type="string">
            <text:p>Devono essere attivati programmi di valutazione periodica delle attività, coordinati dai responsabili incaricati,</text:p>
          </table:table-cell>
          <table:table-cell table:style-name="ce67" office:value-type="string" calcext:value-type="string">
            <text:p>Es müssen Pläne für eine regelmäßige Bewertung der Tätigkeiten aktiviert werden, die von den beauftragten Verantwortlich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16" calcext:value-type="float">
            <text:p>316</text:p>
          </table:table-cell>
          <table:table-cell table:style-name="ce9" office:value-type="string" calcext:value-type="string">
            <text:p>05_08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2</text:p>
          </table:table-cell>
          <table:table-cell table:style-name="ce71" office:value-type="string" calcext:value-type="string">
            <text:p>~ secondo procedure specifiche (U).</text:p>
          </table:table-cell>
          <table:table-cell table:style-name="ce71" office:value-type="string" calcext:value-type="string">
            <text:p>~ gemäß spezifischer Verfahren koordinier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17" calcext:value-type="float">
            <text:p>317</text:p>
          </table:table-cell>
          <table:table-cell table:style-name="ce9" office:value-type="string" calcext:value-type="string">
            <text:p>05_08_0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text:p>
          </table:table-cell>
          <table:table-cell table:style-name="ce71" office:value-type="string" calcext:value-type="string">
            <text:p>Almeno a cadenza annuale deve essere previsto il riesame da parte della direzione: (U)</text:p>
          </table:table-cell>
          <table:table-cell table:style-name="ce71" office:value-type="string" calcext:value-type="string">
            <text:p>Mindestens einmal im Jahr müssen folgende Überprüfungen seitens der Direktion erfolg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18" calcext:value-type="float">
            <text:p>318</text:p>
          </table:table-cell>
          <table:table-cell table:style-name="ce9" office:value-type="string" calcext:value-type="string">
            <text:p>05_08_01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1</text:p>
          </table:table-cell>
          <table:table-cell table:style-name="ce71" office:value-type="string" calcext:value-type="string">
            <text:p>~ del grado di raggiungimento degli obiettivi programmati, con riferimento anche ai bisogni e ai costi,</text:p>
          </table:table-cell>
          <table:table-cell table:style-name="ce71" office:value-type="string" calcext:value-type="string">
            <text:p>~ inwieweit die geplanten Ziele erreicht wurden, auch hinsichtlich des Bedarfs und der Kost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19" calcext:value-type="float">
            <text:p>319</text:p>
          </table:table-cell>
          <table:table-cell table:style-name="ce9" office:value-type="string" calcext:value-type="string">
            <text:p>05_08_01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2</text:p>
          </table:table-cell>
          <table:table-cell table:style-name="ce71" office:value-type="string" calcext:value-type="string">
            <text:p>~ del grado di raggiungimento degli standard di prodotto prefissati (cfr. 05_01_05),</text:p>
          </table:table-cell>
          <table:table-cell table:style-name="ce71" office:value-type="string" calcext:value-type="string">
            <text:p>~ inwieweit die festgelegten Produktstandards erreicht wurden (vgl. 05_01_05),</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0" calcext:value-type="float">
            <text:p>320</text:p>
          </table:table-cell>
          <table:table-cell table:style-name="ce9" office:value-type="string" calcext:value-type="string">
            <text:p>05_08_01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3</text:p>
          </table:table-cell>
          <table:table-cell table:style-name="ce71" office:value-type="string" calcext:value-type="string">
            <text:p>~ del grado di soddisfazione degli impegni contenuti nella carta dei servizi,</text:p>
          </table:table-cell>
          <table:table-cell table:style-name="ce71" office:value-type="string" calcext:value-type="string">
            <text:p>~ inwieweit die in der Charta der Gesundheitsdienste enthaltenen Verpflichtungen eingehalten wurd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1" calcext:value-type="float">
            <text:p>321</text:p>
          </table:table-cell>
          <table:table-cell table:style-name="ce9" office:value-type="string" calcext:value-type="string">
            <text:p>05_08_01_03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4</text:p>
          </table:table-cell>
          <table:table-cell table:style-name="ce71" office:value-type="string" calcext:value-type="string">
            <text:p>~ del grado di conoscenza e applicazione delle procedure e modalità operative pianificate,</text:p>
          </table:table-cell>
          <table:table-cell table:style-name="ce71" office:value-type="string" calcext:value-type="string">
            <text:p>~ inwieweit man über die geplanten operativen Verfahren und Maßnahmen Bescheid weiß und diese angewendet werd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2" calcext:value-type="float">
            <text:p>322</text:p>
          </table:table-cell>
          <table:table-cell table:style-name="ce9" office:value-type="string" calcext:value-type="string">
            <text:p>05_08_01_03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5</text:p>
          </table:table-cell>
          <table:table-cell table:style-name="ce71" office:value-type="string" calcext:value-type="string">
            <text:p>~ del grado di adeguatezza dei processi operativi per il raggiungimento degli obiettivi,</text:p>
          </table:table-cell>
          <table:table-cell table:style-name="ce71" office:value-type="string" calcext:value-type="string">
            <text:p>~ inwieweit die operativen Prozesse zur Erreichung der Ziele angemessen sind,</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3" calcext:value-type="float">
            <text:p>323</text:p>
          </table:table-cell>
          <table:table-cell table:style-name="ce9" office:value-type="string" calcext:value-type="string">
            <text:p>05_08_01_03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3_06</text:p>
          </table:table-cell>
          <table:table-cell table:style-name="ce71" office:value-type="string" calcext:value-type="string">
            <text:p>~ del grado di adeguatezza delle risorse umane e materiali disponibili.</text:p>
          </table:table-cell>
          <table:table-cell table:style-name="ce71" office:value-type="string" calcext:value-type="string">
            <text:p>~ inwieweit die Personalressourcen und die verfügbaren Materialien angemessen sind.</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24" calcext:value-type="float">
            <text:p>324</text:p>
          </table:table-cell>
          <table:table-cell table:style-name="ce9" office:value-type="string" calcext:value-type="string">
            <text:p>05_08_0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4</text:p>
          </table:table-cell>
          <table:table-cell table:style-name="ce71" office:value-type="string" calcext:value-type="string">
            <text:p>Devono essere attivate valutazioni della qualità tecnica dei servizi, tramite approcci quali: audit clinico, verifica dell’aderenza a linee guida predisposte da società scientifiche e ai regolamenti interni (U).</text:p>
          </table:table-cell>
          <table:table-cell table:style-name="ce71" office:value-type="string" calcext:value-type="string">
            <text:p>Es müssen Bewertungen der technischen Qualität der Dienstleistungen aktiviert werden, mittels: klinischen Audits, Überprüfung der Anwendung der durch wissenschaftliche Gesellschaften und interne Verordnungen vorgegebenen Richtlini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5" calcext:value-type="float">
            <text:p>325</text:p>
          </table:table-cell>
          <table:table-cell table:style-name="ce9" office:value-type="string" calcext:value-type="string">
            <text:p>05_08_01_04_00</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4_00</text:p>
          </table:table-cell>
          <table:table-cell table:style-name="ce71" office:value-type="string" calcext:value-type="string">
            <text:p>Tali valutazioni della qualità devono riguardare tra l’altro: (U)</text:p>
          </table:table-cell>
          <table:table-cell table:style-name="ce71" office:value-type="string" calcext:value-type="string">
            <text:p>Diese Qualitätsbewertungen müssen unter anderem Folgendes betreff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26" calcext:value-type="float">
            <text:p>326</text:p>
          </table:table-cell>
          <table:table-cell table:style-name="ce9" office:value-type="string" calcext:value-type="string">
            <text:p>05_08_01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4_01</text:p>
          </table:table-cell>
          <table:table-cell table:style-name="ce71" office:value-type="string" calcext:value-type="string">
            <text:p>~ le verifiche di performance rispetto alla propria attività storica e rispetto ad altri,</text:p>
          </table:table-cell>
          <table:table-cell table:style-name="ce71" office:value-type="string" calcext:value-type="string">
            <text:p>~ die Überprüfungen der Performance im Laufe der eigenen Tätigkeit und im Vergleich zu Ander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27" calcext:value-type="float">
            <text:p>327</text:p>
          </table:table-cell>
          <table:table-cell table:style-name="ce9" office:value-type="string" calcext:value-type="string">
            <text:p>05_08_01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4_02</text:p>
          </table:table-cell>
          <table:table-cell table:style-name="ce71" office:value-type="string" calcext:value-type="string">
            <text:p>~ la corretta prescrizione dei farmaci,</text:p>
          </table:table-cell>
          <table:table-cell table:style-name="ce71" office:value-type="string" calcext:value-type="string">
            <text:p>~ die korrekte Verschreibung von Arzneimittel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28" calcext:value-type="float">
            <text:p>328</text:p>
          </table:table-cell>
          <table:table-cell table:style-name="ce9" office:value-type="string" calcext:value-type="string">
            <text:p>05_08_01_04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1_04_03</text:p>
          </table:table-cell>
          <table:table-cell table:style-name="ce71" office:value-type="string" calcext:value-type="string">
            <text:p>~ l’appropriatezza delle prestazioni sanitarie in regime di ricovero ordinario, diurno e ambulatoriale, nonché delle procedure diagnostico-terapeutiche.</text:p>
          </table:table-cell>
          <table:table-cell table:style-name="ce71" office:value-type="string" calcext:value-type="string">
            <text:p>~ die Angemessenheit der medizinischen Leistungen bei den normalen Einlieferungen, bei den Day Hospitals und bei der ambulanten Betreung sowie der diagnostisch-therapeutischen Vorgänge.</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29" calcext:value-type="float">
            <text:p>329</text:p>
          </table:table-cell>
          <table:table-cell table:style-name="ce21" office:value-type="string" calcext:value-type="string">
            <text:p>05_08_02</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8_02</text:p>
          </table:table-cell>
          <table:table-cell table:style-name="ce81" office:value-type="string" calcext:value-type="string">
            <text:p>Miglioramento continuo della qualità</text:p>
          </table:table-cell>
          <table:table-cell table:style-name="ce81" office:value-type="string" calcext:value-type="string">
            <text:p>ständige Qualitätsverbesserung</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30" calcext:value-type="float">
            <text:p>330</text:p>
          </table:table-cell>
          <table:table-cell table:style-name="ce8" office:value-type="string" calcext:value-type="string">
            <text:p>05_08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2_01</text:p>
          </table:table-cell>
          <table:table-cell table:style-name="ce67" office:value-type="string" calcext:value-type="string">
            <text:p>Devono essere attivati programmi e progetti di miglioramento della qualità:</text:p>
          </table:table-cell>
          <table:table-cell table:style-name="ce67" office:value-type="string" calcext:value-type="string">
            <text:p>Es müssen Pläne und Projekte zur Qualitätsverbesserung aktiv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31" calcext:value-type="float">
            <text:p>331</text:p>
          </table:table-cell>
          <table:table-cell table:style-name="ce8" office:value-type="string" calcext:value-type="string">
            <text:p>05_08_02_0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2_01_01</text:p>
          </table:table-cell>
          <table:table-cell table:style-name="ce67" office:value-type="string" calcext:value-type="string">
            <text:p>~ coordinati da un responsabile della qualità,</text:p>
          </table:table-cell>
          <table:table-cell table:style-name="ce67" office:value-type="string" calcext:value-type="string">
            <text:p>~ koordiniert von einem Verantwortlichen für die Qualitä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32" calcext:value-type="float">
            <text:p>332</text:p>
          </table:table-cell>
          <table:table-cell table:style-name="ce9" office:value-type="string" calcext:value-type="string">
            <text:p>05_08_02_0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2_01_02</text:p>
          </table:table-cell>
          <table:table-cell table:style-name="ce71" office:value-type="string" calcext:value-type="string">
            <text:p>~ secondo procedure per l’elaborazione e gestione di progetti di miglioramento (U).</text:p>
          </table:table-cell>
          <table:table-cell table:style-name="ce71" office:value-type="string" calcext:value-type="string">
            <text:p>~ gemäß Verfahren zur Erarbeitung und Verwaltung von Verbesserungsprojekt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333" calcext:value-type="float">
            <text:p>333</text:p>
          </table:table-cell>
          <table:table-cell table:style-name="ce9" office:value-type="string" calcext:value-type="string">
            <text:p>05_08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2_02</text:p>
          </table:table-cell>
          <table:table-cell table:style-name="ce71" office:value-type="string" calcext:value-type="string">
            <text:p>I progetti di miglioramento devono emergere da esigenze documentate, quali: dati emersi dalla verifica dei risultati, individuazione di non conformità, valutazione di bisogni degli utenti, introduzione di innovazioni tecnico-scientifiche (U).</text:p>
          </table:table-cell>
          <table:table-cell table:style-name="ce71" office:value-type="string" calcext:value-type="string">
            <text:p>Die Verbesserungsprojekte müssen aus dokumentierten Bedürfnissen hervorgehen, wie: Daten, die aus der Überprüfung der Ergebnisse hervorgehen, Erhebung von fehlenden Übereinstimmungen, Analyse der Kundenbedürfnisse, Einführung von technisch-wissenschaftlichen Innovation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table-cell table:style-name="ce151" office:value-type="string" calcext:value-type="string">
            <text:p>X</text:p>
          </table:table-cell>
          <table:table-cell table:style-name="ce154" office:value-type="string" calcext:value-type="string">
            <text:p>U</text:p>
          </table:table-cell>
          <table:table-cell table:style-name="ce155" office:value-type="string" calcext:value-type="string">
            <text:p>per "progetti di miglioramento" possono intendersi anche "azioni di miglioramento"</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34" calcext:value-type="float">
            <text:p>334</text:p>
          </table:table-cell>
          <table:table-cell table:style-name="ce8" office:value-type="string" calcext:value-type="string">
            <text:p>05_08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2_03</text:p>
          </table:table-cell>
          <table:table-cell table:style-name="ce67" office:value-type="string" calcext:value-type="string">
            <text:p>Annualmente ogni unità operativo-funzionale partecipa ad almeno un progetto di miglioramento, coinvolgendo il personale.</text:p>
          </table:table-cell>
          <table:table-cell table:style-name="ce67" office:value-type="string" calcext:value-type="string">
            <text:p>Jede operative Funktionseinheit nimmt mit ihrem Personal an mindestens einem Projekt zur Qualitätsverbesserung im Jahr teil.</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35" calcext:value-type="float">
            <text:p>335</text:p>
          </table:table-cell>
          <table:table-cell table:style-name="ce8" office:value-type="string" calcext:value-type="string">
            <text:p>05_08_02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2_03_01</text:p>
          </table:table-cell>
          <table:table-cell table:style-name="ce67" office:value-type="string" calcext:value-type="string">
            <text:p>Almeno una volta all'anno deve essere effettuato uno studio dell’appropriatezza nell’utilizzo delle risorse, con particolare riferimento agli episodi di ricovero ed all’utilizzo di tecnologie complesse (RMN, TAC, Angioplastiche, ecc.)</text:p>
          </table:table-cell>
          <table:table-cell table:style-name="ce67" office:value-type="string" calcext:value-type="string">
            <text:p>Mindestens ein Mal jährlich muss die Angemessenheit der verwendeten Ressourcen besonders im Hinblick auf die stationären Aufnahmen und die Verwendung von komplexen Technologien (MRT, CT, Angioplastik, u.s.w.) untersuch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36" calcext:value-type="float">
            <text:p>336</text:p>
          </table:table-cell>
          <table:table-cell table:style-name="ce9" office:value-type="string" calcext:value-type="string">
            <text:p>05_08_02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2_04</text:p>
          </table:table-cell>
          <table:table-cell table:style-name="ce71" office:value-type="string" calcext:value-type="string">
            <text:p>I programmi di miglioramento della qualità devono essere inseriti in un piano aziendale della qualità che definisca tra gli altri, anche obiettivi, priorità e metodologia (U).</text:p>
          </table:table-cell>
          <table:table-cell table:style-name="ce71" office:value-type="string" calcext:value-type="string">
            <text:p>Die Pläne zur Qualitätsverbesserung müssen in einen betrieblichen Qualitätsplan eingegliedert sein, der unter anderem auch die Ziele, Prioritäten und die Methodologie festlegt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37" calcext:value-type="float">
            <text:p>337</text:p>
          </table:table-cell>
          <table:table-cell table:style-name="ce9" office:value-type="string" calcext:value-type="string">
            <text:p>05_08_02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2_05</text:p>
          </table:table-cell>
          <table:table-cell table:style-name="ce71" office:value-type="string" calcext:value-type="string">
            <text:p>Le attività di miglioramento della qualità delle unità operativo-funzionali devono essere inserite in un Sistema di Qualità Aziendale orientato alla soddisfazione dell’utente (U).</text:p>
          </table:table-cell>
          <table:table-cell table:style-name="ce71" office:value-type="string" calcext:value-type="string">
            <text:p>Die Tätigkeiten zur Qualitätsverbesserung der operativen Einheit müssen in ein betriebliches Qualitätssystem eingegliedert werden, das darauf abzielt, die Kunden zufrieden zu stell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38" calcext:value-type="float">
            <text:p>338</text:p>
          </table:table-cell>
          <table:table-cell table:style-name="ce9" office:value-type="string" calcext:value-type="string">
            <text:p>05_08_02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2_06</text:p>
          </table:table-cell>
          <table:table-cell table:style-name="ce71" office:value-type="string" calcext:value-type="string">
            <text:p>Deve esistere traccia documentale degli interventi correttivi e preventivi delle non conformità e dei cambiamenti migliorativi prodotti dai progetti (U).</text:p>
          </table:table-cell>
          <table:table-cell table:style-name="ce71" office:value-type="string" calcext:value-type="string">
            <text:p>Die Korrektur- und Vorbeugungsmaßnahmen im Falle von fehlenden Übereinstimmungen und die planmäßigen Verbesserungsmaßnahmen müssen dokumentier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24"/>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39" calcext:value-type="float">
            <text:p>339</text:p>
          </table:table-cell>
          <table:table-cell table:style-name="ce21" office:value-type="string" calcext:value-type="string">
            <text:p>05_08_03</text:p>
          </table:table-cell>
          <table:table-cell table:style-name="ce41" office:value-type="string" calcext:value-type="string">
            <text:p>Generale</text:p>
          </table:table-cell>
          <table:table-cell table:style-name="ce41" table:content-validation-name="val1" office:value-type="string" calcext:value-type="string">
            <text:p>Organizzativo</text:p>
          </table:table-cell>
          <table:table-cell table:style-name="ce61" office:value-type="string" calcext:value-type="string">
            <text:p>05_08_03</text:p>
          </table:table-cell>
          <table:table-cell table:style-name="ce81" office:value-type="string" calcext:value-type="string">
            <text:p>Gestione del rischio clinico</text:p>
          </table:table-cell>
          <table:table-cell table:style-name="ce81" office:value-type="string" calcext:value-type="string">
            <text:p>Risikomanagement</text:p>
          </table:table-cell>
          <table:table-cell table:style-name="ce101" office:value-type="string" calcext:value-type="string">
            <text:p>RG</text:p>
          </table:table-cell>
          <table:table-cell table:style-name="ce119" table:content-validation-name="val2"/>
          <table:table-cell table:style-name="ce81" table:number-columns-repeated="2"/>
          <table:table-cell table:style-name="ce145"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0" calcext:value-type="float">
            <text:p>340</text:p>
          </table:table-cell>
          <table:table-cell table:style-name="ce8" office:value-type="string" calcext:value-type="string">
            <text:p>05_08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3_01</text:p>
          </table:table-cell>
          <table:table-cell table:style-name="ce67" office:value-type="string" calcext:value-type="string">
            <text:p>Deve essere adottata una check list riferita alle specifiche indicazioni ministeriali e provinciali sulla sicurezza del paziente in sala operatoria, opportunamente adattata allo specifico contesto operativo</text:p>
          </table:table-cell>
          <table:table-cell table:style-name="ce67" office:value-type="string" calcext:value-type="string">
            <text:p>Es muss eine den ministerialen und landesweiten Vorgaben entsprechende und an den spezifischen Kontext angepasste Checkliste Patientensicherheit im OP Saal angewend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34" office:value-type="string" calcext:value-type="string">
            <text:p>Applicabile alle strutture con blocco operatorio o chirurgia ambulatoriale </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41" calcext:value-type="float">
            <text:p>341</text:p>
          </table:table-cell>
          <table:table-cell table:style-name="ce8" office:value-type="string" calcext:value-type="string">
            <text:p>05_08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8_03_02</text:p>
          </table:table-cell>
          <table:table-cell table:style-name="ce67" office:value-type="string" calcext:value-type="string">
            <text:p>Deve essere implementato un sistema di monitoraggio degli eventi indesiderati, compreso gli eventi sentinella, che mettono a rischio la sicurezza del paziente e degli interventi correttivi adottati</text:p>
          </table:table-cell>
          <table:table-cell table:style-name="ce67" office:value-type="string" calcext:value-type="string">
            <text:p>Es muss ein System zur Überwachung von unerwünschten Ereignissen, einscließlich der Sentinel events, die zur Beeinträchtigung der Patientensicherheit führen, sowie die notwendigen Korrekturmaßnahmen, implement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42" calcext:value-type="float">
            <text:p>342</text:p>
          </table:table-cell>
          <table:table-cell table:style-name="ce9" office:value-type="string" calcext:value-type="string">
            <text:p>05_08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8_03_03</text:p>
          </table:table-cell>
          <table:table-cell table:style-name="ce71" office:value-type="string" calcext:value-type="string">
            <text:p>Deve essere implementato un sistema di monitoraggio regolare e continuo sulla qualità delle procedure e degli esiti, con particolare riferimento ad indicatori di risk management. (U)</text:p>
          </table:table-cell>
          <table:table-cell table:style-name="ce71" office:value-type="string" calcext:value-type="string">
            <text:p>Es muss ein System zur kontinuierlichen Überwachung der Qualität der Verfahren und der Ergebnisse ihrer Anwendung, besonders durch den Einsatz von Indikatoren im Bereich Risikomanagement, implementier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642" calcext:value-type="float">
            <text:p>642</text:p>
          </table:table-cell>
          <table:table-cell table:style-name="ce8" office:value-type="string" calcext:value-type="string">
            <text:p>05_08_03_04</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6" office:value-type="string" calcext:value-type="string">
            <text:p>05_08_03_04</text:p>
          </table:table-cell>
          <table:table-cell table:style-name="ce67" office:value-type="string" calcext:value-type="string">
            <text:p>Per le attività di <text:span text:style-name="T1">chirurgia ambulatoriale</text:span><text:span text:style-name="T2"> deve essere effettuata una visita preoperatoria finalizzata a selezionare i pazienti candidati all’intervento ambulatoriale, definire la necessità di esami, informare adeguatamente ed in anticipo il paziente sulle modalità e il decorso dell’intervento, raccogliere il consenso informato all’anestesia ed all’intervento con almeno un giorno di anticipo</text:span></text:p>
          </table:table-cell>
          <table:table-cell table:style-name="ce67" office:value-type="string" calcext:value-type="string">
            <text:p>Für die Eingriffe der <text:span text:style-name="T1">ambulanten Chirurgie</text:span><text:span text:style-name="T2"> muss eine präoperative Visite mit dem Ziel durchgeführt werden, die für einen ambulanten Eingriff geeignete Patienten herauszufiltern und diese im voraus über die Art und den Verlauf des Eingriffs angemessen zu informieren, das Einverständnis für den Eingriff und für die Anästhesie wenigstens 1 Tag vor dem Eingriff zu erhalten und die notwendigen Untersuchungen festzulegen.</text:span></text:p>
          </table:table-cell>
          <table:table-cell table:style-name="ce89" office:value-type="string" calcext:value-type="string">
            <text:p>RS Amb. - SA Amb.</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0"/>
          <table:table-cell table:style-name="ce154" office:value-type="string" calcext:value-type="string">
            <text:p>M</text:p>
          </table:table-cell>
          <table:table-cell table:style-name="ce134" office:value-type="string" calcext:value-type="string">
            <text:p>Qualora erogate</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43" calcext:value-type="float">
            <text:p>343</text:p>
          </table:table-cell>
          <table:table-cell table:style-name="ce19" office:value-type="string" calcext:value-type="string">
            <text:p>05_09</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9</text:p>
          </table:table-cell>
          <table:table-cell table:style-name="ce80" office:value-type="string" calcext:value-type="string">
            <text:p>Informazioni e soddisfazione degli utenti</text:p>
          </table:table-cell>
          <table:table-cell table:style-name="ce80" office:value-type="string" calcext:value-type="string">
            <text:p>Information und Zufriedenheit der Kunden</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643" calcext:value-type="float">
            <text:p>643</text:p>
          </table:table-cell>
          <table:table-cell table:style-name="ce19" office:value-type="string" calcext:value-type="string">
            <text:p>05_09</text:p>
          </table:table-cell>
          <table:table-cell table:style-name="ce40" office:value-type="string" calcext:value-type="string">
            <text:p>Specifico</text:p>
          </table:table-cell>
          <table:table-cell table:style-name="ce40" table:content-validation-name="val1" office:value-type="string" calcext:value-type="string">
            <text:p>Organizzativo</text:p>
          </table:table-cell>
          <table:table-cell table:style-name="ce59" office:value-type="string" calcext:value-type="string">
            <text:p>05_09</text:p>
          </table:table-cell>
          <table:table-cell table:style-name="ce80" office:value-type="string" calcext:value-type="string">
            <text:p>Informazioni e soddisfazione dell’utente</text:p>
          </table:table-cell>
          <table:table-cell table:style-name="ce80" office:value-type="string" calcext:value-type="string">
            <text:p>Information und Zufriedenheit der Kunden</text:p>
          </table:table-cell>
          <table:table-cell table:style-name="ce100" office:value-type="string" calcext:value-type="string">
            <text:p>RS Amb. - SA Amb.</text:p>
          </table:table-cell>
          <table:table-cell table:style-name="ce118" table:content-validation-name="val2"/>
          <table:table-cell table:style-name="ce80" table:number-columns-repeated="2"/>
          <table:table-cell table:style-name="ce147"/>
          <table:table-cell table:style-name="ce144"/>
          <table:table-cell table:style-name="ce154" office:value-type="string" calcext:value-type="string">
            <text:p>M</text:p>
          </table:table-cell>
          <table:table-cell table:style-name="ce156"/>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4" calcext:value-type="float">
            <text:p>344</text:p>
          </table:table-cell>
          <table:table-cell table:style-name="ce8" office:value-type="string" calcext:value-type="string">
            <text:p>05_09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1</text:p>
          </table:table-cell>
          <table:table-cell table:style-name="ce67" office:value-type="string" calcext:value-type="string">
            <text:p>Ogni struttura deve essere dotata di un punto di riferimento cui gli utenti possono rivolgersi per ottenere informazioni, per formulare proposte e per inoltrare reclami in ordine ai servizi offerti.</text:p>
          </table:table-cell>
          <table:table-cell table:style-name="ce67" office:value-type="string" calcext:value-type="string">
            <text:p>Jede Struktur muss mit einem Bezugspunkt ausgestattet sein, an den sich Kunden für Informationen, Vorschläge und Beschwerden bezüglich der angebotenen Dienste wenden könn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5" calcext:value-type="float">
            <text:p>345</text:p>
          </table:table-cell>
          <table:table-cell table:style-name="ce8" office:value-type="string" calcext:value-type="string">
            <text:p>05_09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2</text:p>
          </table:table-cell>
          <table:table-cell table:style-name="ce67" office:value-type="string" calcext:value-type="string">
            <text:p>Devono essere predisposti materiali informativi sintetici, a disposizione degli utenti, relativi alle prestazioni erogate, ai costi, agli orari e alle modalità di accesso.</text:p>
          </table:table-cell>
          <table:table-cell table:style-name="ce67" office:value-type="string" calcext:value-type="string">
            <text:p>Den Kunden muss Informationsmaterial zu den erbrachten Dienstleitungen, den Kosten und den Zugangsmodalitäten zur Verfügung gestell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6" calcext:value-type="float">
            <text:p>346</text:p>
          </table:table-cell>
          <table:table-cell table:style-name="ce8" office:value-type="string" calcext:value-type="string">
            <text:p>05_09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2_01</text:p>
          </table:table-cell>
          <table:table-cell table:style-name="ce67" office:value-type="string" calcext:value-type="string">
            <text:p>Per le attività in regime ambulatoriale deve essere garantito il ritiro dei referti in tutti i giorni lavorativi, in fasce orarie che facilitino l’accesso degli utenti.</text:p>
          </table:table-cell>
          <table:table-cell table:style-name="ce67" office:value-type="string" calcext:value-type="string">
            <text:p>Für alle Ambulatoriumsdienste muss ein Abholen der Befunde an allen Werktagen zu Öffnungszeiten gewährleistet sein, die den Kunden den Zugang erleichter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7" calcext:value-type="float">
            <text:p>347</text:p>
          </table:table-cell>
          <table:table-cell table:style-name="ce8" office:value-type="string" calcext:value-type="string">
            <text:p>05_09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3</text:p>
          </table:table-cell>
          <table:table-cell table:style-name="ce67" office:value-type="string" calcext:value-type="string">
            <text:p>Gli utenti devono essere informati tempestivamente, anche tramite i mezzi di informazione, delle modificazioni delle modalità di erogazione dei servizi.</text:p>
          </table:table-cell>
          <table:table-cell table:style-name="ce67" office:value-type="string" calcext:value-type="string">
            <text:p>Alle Kunden müssen umgehend, auch über Informationsmedien, über Änderungen in der Erbringung von Diensten informier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8" calcext:value-type="float">
            <text:p>348</text:p>
          </table:table-cell>
          <table:table-cell table:style-name="ce9" office:value-type="string" calcext:value-type="string">
            <text:p>05_09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04</text:p>
          </table:table-cell>
          <table:table-cell table:style-name="ce71" office:value-type="string" calcext:value-type="string">
            <text:p>L'utente deve essere informato, con metodi e strumenti adeguati, degli standard di prodotto adottati per le prestazioni ed i servizi erogati (cfr. 05_01_05) (U).</text:p>
          </table:table-cell>
          <table:table-cell table:style-name="ce71" office:value-type="string" calcext:value-type="string">
            <text:p>Der Kunde muss über angemessene Methoden und Mittel über die für die Erbringung der Leistungen und der Dienste angewandten Produktstandards informiert werden (vgl. 05_01_05)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49" calcext:value-type="float">
            <text:p>349</text:p>
          </table:table-cell>
          <table:table-cell table:style-name="ce8" office:value-type="string" calcext:value-type="string">
            <text:p>05_09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5</text:p>
          </table:table-cell>
          <table:table-cell table:style-name="ce67" office:value-type="string" calcext:value-type="string">
            <text:p>Devono essere fornite all'utente tutte le informazioni necessarie al momento della prenotazione, ingresso nella struttura, uscita, svolgimento dell'iter amministrativo.</text:p>
          </table:table-cell>
          <table:table-cell table:style-name="ce67" office:value-type="string" calcext:value-type="string">
            <text:p>Der Kunde muss zum Zeitpunkt der Vormerkung, beim Betreten der Struktur, beim Verlassen der Struktur, während des Verwaltungsablaufes alle erforderlichen Informationen erhal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350" calcext:value-type="float">
            <text:p>350</text:p>
          </table:table-cell>
          <table:table-cell table:style-name="ce8" office:value-type="string" calcext:value-type="string">
            <text:p>05_09_05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5_01</text:p>
          </table:table-cell>
          <table:table-cell table:style-name="ce67" office:value-type="string" calcext:value-type="string">
            <text:p>In particolare, all'atto della dimissione, devono essere fornite, possibilmente in forma scritta, le indicazioni alle quali il paziente è invitato ad attenersi, con particolare riguardo ai comportamenti da adottare in caso di complicanze, al trattamento del dolore, alle limitazioni e ripresa della normale attività fisica e lavorativa.</text:p>
          </table:table-cell>
          <table:table-cell table:style-name="ce67" office:value-type="string" calcext:value-type="string">
            <text:p>Insbesondere müssen bei der Entlassung, womöglich schriftlich, Anweisungen erlassen werden, an die sich der Patient halten soll, bezüglich Verhalten bei Komplikationen, Shmerzbehandlung, Einschränkungen und Wiederaufnahme der normalen physischen Tätigkeit und der Arbei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1" calcext:value-type="float">
            <text:p>351</text:p>
          </table:table-cell>
          <table:table-cell table:style-name="ce9" office:value-type="string" calcext:value-type="string">
            <text:p>05_09_05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05_02</text:p>
          </table:table-cell>
          <table:table-cell table:style-name="ce71" office:value-type="string" calcext:value-type="string">
            <text:p>Deve essere redatta di una relazione al medico curante. (U)</text:p>
          </table:table-cell>
          <table:table-cell table:style-name="ce71" office:value-type="string" calcext:value-type="string">
            <text:p>Es muss ein Bericht an den behandelnden Arzt erstell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52" calcext:value-type="float">
            <text:p>352</text:p>
          </table:table-cell>
          <table:table-cell table:style-name="ce8" office:value-type="string" calcext:value-type="string">
            <text:p>05_09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6</text:p>
          </table:table-cell>
          <table:table-cell table:style-name="ce67" office:value-type="string" calcext:value-type="string">
            <text:p>Nelle strutture dotate di posti letto di degenza ordinaria deve essere garantito un servizio di portineria nell’arco delle 24 ore.</text:p>
          </table:table-cell>
          <table:table-cell table:style-name="ce67" office:value-type="string" calcext:value-type="string">
            <text:p>In den Einrichtungen mit Krankenbetten für stationäre Patienten muss ein durchgehender Portierdienst (24 Stunden) gewährleiste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53" calcext:value-type="float">
            <text:p>353</text:p>
          </table:table-cell>
          <table:table-cell table:style-name="ce8" office:value-type="string" calcext:value-type="string">
            <text:p>05_09_07</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text:p>
          </table:table-cell>
          <table:table-cell table:style-name="ce67" office:value-type="string" calcext:value-type="string">
            <text:p>Devono essere predisposte le principali procedure di assistenza e di garanzia dei diritti degli utenti, quali:</text:p>
          </table:table-cell>
          <table:table-cell table:style-name="ce67" office:value-type="string" calcext:value-type="string">
            <text:p>Es müssen die wichtigsten Verfahren für die Betreuung und Gewährleistung der Kundenrechte vorgesehen werden, so etwa:</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4" calcext:value-type="float">
            <text:p>354</text:p>
          </table:table-cell>
          <table:table-cell table:style-name="ce8" office:value-type="string" calcext:value-type="string">
            <text:p>05_09_07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_01</text:p>
          </table:table-cell>
          <table:table-cell table:style-name="ce67" office:value-type="string" calcext:value-type="string">
            <text:p>~ protocolli di accoglienza,</text:p>
          </table:table-cell>
          <table:table-cell table:style-name="ce67" office:value-type="string" calcext:value-type="string">
            <text:p>~ Aufnahmeprotokolle,</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5" calcext:value-type="float">
            <text:p>355</text:p>
          </table:table-cell>
          <table:table-cell table:style-name="ce8" office:value-type="string" calcext:value-type="string">
            <text:p>05_09_07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_02</text:p>
          </table:table-cell>
          <table:table-cell table:style-name="ce67" office:value-type="string" calcext:value-type="string">
            <text:p>~ modalità di accesso alla documentazione,</text:p>
          </table:table-cell>
          <table:table-cell table:style-name="ce67" office:value-type="string" calcext:value-type="string">
            <text:p>~ Zugangsmodalität zu den Unterla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6" calcext:value-type="float">
            <text:p>356</text:p>
          </table:table-cell>
          <table:table-cell table:style-name="ce8" office:value-type="string" calcext:value-type="string">
            <text:p>05_09_07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_03</text:p>
          </table:table-cell>
          <table:table-cell table:style-name="ce67" office:value-type="string" calcext:value-type="string">
            <text:p>~ gestione dei reclami e ricorsi,</text:p>
          </table:table-cell>
          <table:table-cell table:style-name="ce67" office:value-type="string" calcext:value-type="string">
            <text:p>~ Handhabung von Beschwerden und Rekurs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57" calcext:value-type="float">
            <text:p>357</text:p>
          </table:table-cell>
          <table:table-cell table:style-name="ce8" office:value-type="string" calcext:value-type="string">
            <text:p>05_09_07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_04</text:p>
          </table:table-cell>
          <table:table-cell table:style-name="ce67" office:value-type="string" calcext:value-type="string">
            <text:p>~ risarcimento danni.</text:p>
          </table:table-cell>
          <table:table-cell table:style-name="ce67" office:value-type="string" calcext:value-type="string">
            <text:p>~ Schadensersatz.</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58" calcext:value-type="float">
            <text:p>358</text:p>
          </table:table-cell>
          <table:table-cell table:style-name="ce8" office:value-type="string" calcext:value-type="string">
            <text:p>05_09_07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7_05</text:p>
          </table:table-cell>
          <table:table-cell table:style-name="ce67" office:value-type="string" calcext:value-type="string">
            <text:p>Deve essere diffuso e disponibile un documento informativo sui diritti e doveri dei pazienti.</text:p>
          </table:table-cell>
          <table:table-cell table:style-name="ce67" office:value-type="string" calcext:value-type="string">
            <text:p>Es muss ein Informationsblatt zu den Rechten und Pflichten des Patienten verfasst und verbreitet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59" calcext:value-type="float">
            <text:p>359</text:p>
          </table:table-cell>
          <table:table-cell table:style-name="ce8" office:value-type="string" calcext:value-type="string">
            <text:p>05_09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text:p>
          </table:table-cell>
          <table:table-cell table:style-name="ce67" office:value-type="string" calcext:value-type="string">
            <text:p>Deve essere prevista una specifica procedura per l'acquisizione del consenso informato dei pazienti e l'informazione circa le condizioni cliniche e i trattamenti previsti.</text:p>
          </table:table-cell>
          <table:table-cell table:style-name="ce67" office:value-type="string" calcext:value-type="string">
            <text:p>Es muss ein spezifisches Verfahren für den Erwerb der Zustimmung des Patienten und für die Information bezüglich der klinischen Bedingungen und der geplanten Behandlungen vorgesehen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60" calcext:value-type="float">
            <text:p>360</text:p>
          </table:table-cell>
          <table:table-cell table:style-name="ce8" office:value-type="string" calcext:value-type="string">
            <text:p>05_09_08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1</text:p>
          </table:table-cell>
          <table:table-cell table:style-name="ce67" office:value-type="string" calcext:value-type="string">
            <text:p>In ogni unità operativo-funzionale deve esistere un elenco delle prestazioni per le quali è prevista l'acquisizione di un formale consenso informato (es. anestesie e interventi chirurgici maggiori, diagnostica invasiva, terapie trasfusionali, ecc.).</text:p>
          </table:table-cell>
          <table:table-cell table:style-name="ce67" office:value-type="string" calcext:value-type="string">
            <text:p>In jeder operativen Funktionseinheit muss ein Verzeichnis der Leistungen aufliegen, für die die formale Zustimmung vorgesehen ist (etwa Anästhesie und große chirurgische Eingriffe, invasive Diagnostik, transfusionelle Therapie usw.).</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61" calcext:value-type="float">
            <text:p>361</text:p>
          </table:table-cell>
          <table:table-cell table:style-name="ce8" office:value-type="string" calcext:value-type="string">
            <text:p>05_09_08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2</text:p>
          </table:table-cell>
          <table:table-cell table:style-name="ce67" office:value-type="string" calcext:value-type="string">
            <text:p>La modulistica di acquisizione del consenso informato deve contenere almeno i seguenti elementi:</text:p>
          </table:table-cell>
          <table:table-cell table:style-name="ce67" office:value-type="string" calcext:value-type="string">
            <text:p>Der Vordruck für den Erwerb der Zustimmung muss mindestens folgende Elemente enthalt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62" calcext:value-type="float">
            <text:p>362</text:p>
          </table:table-cell>
          <table:table-cell table:style-name="ce8" office:value-type="string" calcext:value-type="string">
            <text:p>05_09_08_0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2_01</text:p>
          </table:table-cell>
          <table:table-cell table:style-name="ce67" office:value-type="string" calcext:value-type="string">
            <text:p>~ rischi, benefici ed eventuali alternative,</text:p>
          </table:table-cell>
          <table:table-cell table:style-name="ce67" office:value-type="string" calcext:value-type="string">
            <text:p>~ Gefahren, Nutzen und mögliche Alternativ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63" calcext:value-type="float">
            <text:p>363</text:p>
          </table:table-cell>
          <table:table-cell table:style-name="ce8" office:value-type="string" calcext:value-type="string">
            <text:p>05_09_08_02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2_02</text:p>
          </table:table-cell>
          <table:table-cell table:style-name="ce67" office:value-type="string" calcext:value-type="string">
            <text:p>~ informazioni sulla prestazione nonché sull'eventuale necessità e tipo di analgesia,</text:p>
          </table:table-cell>
          <table:table-cell table:style-name="ce67" office:value-type="string" calcext:value-type="string">
            <text:p>~ Information über die Leistung sowie über die eventuelle Analgesienotwendigkeit und -ar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64" calcext:value-type="float">
            <text:p>364</text:p>
          </table:table-cell>
          <table:table-cell table:style-name="ce8" office:value-type="string" calcext:value-type="string">
            <text:p>05_09_08_02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2_03</text:p>
          </table:table-cell>
          <table:table-cell table:style-name="ce67" office:value-type="string" calcext:value-type="string">
            <text:p>~ l'esplicita dichiarazione che il paziente ha diritto ad avere un colloquio diretto con il medico sugli elementi di cui sopra.</text:p>
          </table:table-cell>
          <table:table-cell table:style-name="ce67" office:value-type="string" calcext:value-type="string">
            <text:p>~ ausdrückliche Erklärung, dass der Kunde das Recht auf ein direktes Gespräch mit dem Arzt über die oben angeführten Elemente besitz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65" calcext:value-type="float">
            <text:p>365</text:p>
          </table:table-cell>
          <table:table-cell table:style-name="ce8" office:value-type="string" calcext:value-type="string">
            <text:p>05_09_08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08_03</text:p>
          </table:table-cell>
          <table:table-cell table:style-name="ce67" office:value-type="string" calcext:value-type="string">
            <text:p>La modulistica di acquisizione del consenso informato deve essere conservata nelle cartelle cliniche o in quelle ambulatoriali di tutti i pazienti sottoposti alle prestazioni di cui al punto 05_09_08_01.</text:p>
          </table:table-cell>
          <table:table-cell table:style-name="ce67" office:value-type="string" calcext:value-type="string">
            <text:p>Die Vordrucke für den Erwerb der Zustimmung muss in den Krankengeschichten oder den ambulatorialen Krankenberichten all jener Patienten aufbewahrt werden, die Leistungen gemäß Punkt 05_09_08_01 unterzogen werd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66" calcext:value-type="float">
            <text:p>366</text:p>
          </table:table-cell>
          <table:table-cell table:style-name="ce9" office:value-type="string" calcext:value-type="string">
            <text:p>05_09_10</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0</text:p>
          </table:table-cell>
          <table:table-cell table:style-name="ce71" office:value-type="string" calcext:value-type="string">
            <text:p>Devono essere predisposte modalità di verifica e controllo dei possibili rischi per gli utenti, con particolare riferimento: (U)</text:p>
          </table:table-cell>
          <table:table-cell table:style-name="ce71" office:value-type="string" calcext:value-type="string">
            <text:p>Es müssen Verfahren für die Überprüfung und Kontrolle der möglichen Risiken für die Kunden vorgesehen werden; dabei muss Folgendes besonders berücksichtigt werd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67" calcext:value-type="float">
            <text:p>367</text:p>
          </table:table-cell>
          <table:table-cell table:style-name="ce9" office:value-type="string" calcext:value-type="string">
            <text:p>05_09_10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0_01</text:p>
          </table:table-cell>
          <table:table-cell table:style-name="ce71" office:value-type="string" calcext:value-type="string">
            <text:p>~ alla prevenzione e al trattamento delle ulcere da decubito,</text:p>
          </table:table-cell>
          <table:table-cell table:style-name="ce71" office:value-type="string" calcext:value-type="string">
            <text:p>~ Prävention und Behandlung von Dekubitusgeschwür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68" calcext:value-type="float">
            <text:p>368</text:p>
          </table:table-cell>
          <table:table-cell table:style-name="ce9" office:value-type="string" calcext:value-type="string">
            <text:p>05_09_10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0_02</text:p>
          </table:table-cell>
          <table:table-cell table:style-name="ce71" office:value-type="string" calcext:value-type="string">
            <text:p>~ all'insorgenza di flebiti,</text:p>
          </table:table-cell>
          <table:table-cell table:style-name="ce71" office:value-type="string" calcext:value-type="string">
            <text:p>~ Entstehung von Venenentzündung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69" calcext:value-type="float">
            <text:p>369</text:p>
          </table:table-cell>
          <table:table-cell table:style-name="ce9" office:value-type="string" calcext:value-type="string">
            <text:p>05_09_10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0_03</text:p>
          </table:table-cell>
          <table:table-cell table:style-name="ce71" office:value-type="string" calcext:value-type="string">
            <text:p>~ alla somministrazione dei farmaci, con identificazione del paziente,</text:p>
          </table:table-cell>
          <table:table-cell table:style-name="ce71" office:value-type="string" calcext:value-type="string">
            <text:p>~ Verabreichung von Arzneimitteln, mit Identifizierung des Patient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70" calcext:value-type="float">
            <text:p>370</text:p>
          </table:table-cell>
          <table:table-cell table:style-name="ce9" office:value-type="string" calcext:value-type="string">
            <text:p>05_09_10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0_04</text:p>
          </table:table-cell>
          <table:table-cell table:style-name="ce71" office:value-type="string" calcext:value-type="string">
            <text:p>~ al rischio di caduta dei pazienti.</text:p>
          </table:table-cell>
          <table:table-cell table:style-name="ce71" office:value-type="string" calcext:value-type="string">
            <text:p>~ Sturzgefahr</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1" calcext:value-type="float">
            <text:p>371</text:p>
          </table:table-cell>
          <table:table-cell table:style-name="ce8" office:value-type="string" calcext:value-type="string">
            <text:p>05_09_1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1</text:p>
          </table:table-cell>
          <table:table-cell table:style-name="ce67" office:value-type="string" calcext:value-type="string">
            <text:p>Deve essere attivato un programma per il controllo delle infezioni correlate all’assistenza, che preveda:</text:p>
          </table:table-cell>
          <table:table-cell table:style-name="ce67" office:value-type="string" calcext:value-type="string">
            <text:p>Es muss ein Programm zur Kontrolle der mit der Versorgung korrelierten Infektionen aktiviert werden, das Folgendes vorsieh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72" calcext:value-type="float">
            <text:p>372</text:p>
          </table:table-cell>
          <table:table-cell table:style-name="ce8" office:value-type="string" calcext:value-type="string">
            <text:p>05_09_11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1_01</text:p>
          </table:table-cell>
          <table:table-cell table:style-name="ce67" office:value-type="string" calcext:value-type="string">
            <text:p>~ la presenza di un'apposita commissione in ogni struttura di degenza,</text:p>
          </table:table-cell>
          <table:table-cell table:style-name="ce67" office:value-type="string" calcext:value-type="string">
            <text:p>~ das Vorhandensein einer eigenen Kommission in jedem Krankenhau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73" calcext:value-type="float">
            <text:p>373</text:p>
          </table:table-cell>
          <table:table-cell table:style-name="ce8" office:value-type="string" calcext:value-type="string">
            <text:p>05_09_11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1_02</text:p>
          </table:table-cell>
          <table:table-cell table:style-name="ce67" office:value-type="string" calcext:value-type="string">
            <text:p>~ l'identificazione delle situazioni e dei processi a rischio,</text:p>
          </table:table-cell>
          <table:table-cell table:style-name="ce67" office:value-type="string" calcext:value-type="string">
            <text:p>~ die Identifizierung der Risikosituationen und –verfah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74" calcext:value-type="float">
            <text:p>374</text:p>
          </table:table-cell>
          <table:table-cell table:style-name="ce8" office:value-type="string" calcext:value-type="string">
            <text:p>05_09_11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1_03</text:p>
          </table:table-cell>
          <table:table-cell table:style-name="ce67" office:value-type="string" calcext:value-type="string">
            <text:p>~ le misure per la riduzione del rischio, con interventi organizzativi, istruzioni sull'utilizzo dei dispositivi di protezione individuale, procedure di pulizia, sanificazione, disinfezione, disinfestazione e sterilizzazione,</text:p>
          </table:table-cell>
          <table:table-cell table:style-name="ce67" office:value-type="string" calcext:value-type="string">
            <text:p>~ Verfahren zur Risikoreduzierung, mit organisatorischen Maßnahmen, Information über die Verwendung von persönlicher Schutzausrüstung, Reinigungs-, Desinfektions-, Entwesungs-, Sterilisationsverfah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75" calcext:value-type="float">
            <text:p>375</text:p>
          </table:table-cell>
          <table:table-cell table:style-name="ce9" office:value-type="string" calcext:value-type="string">
            <text:p>05_09_11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1_04</text:p>
          </table:table-cell>
          <table:table-cell table:style-name="ce71" office:value-type="string" calcext:value-type="string">
            <text:p>~ l'informazione e la formazione del personale (U),</text:p>
          </table:table-cell>
          <table:table-cell table:style-name="ce71" office:value-type="string" calcext:value-type="string">
            <text:p>~ Information und Ausbildung des Personals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6" calcext:value-type="float">
            <text:p>376</text:p>
          </table:table-cell>
          <table:table-cell table:style-name="ce9" office:value-type="string" calcext:value-type="string">
            <text:p>05_09_11_05</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1_05</text:p>
          </table:table-cell>
          <table:table-cell table:style-name="ce71" office:value-type="string" calcext:value-type="string">
            <text:p>~ l'individuazione di responsabili specificatamente formati in ogni unità operativo-funzionale e in particolare in quelle a rischio (U),</text:p>
          </table:table-cell>
          <table:table-cell table:style-name="ce71" office:value-type="string" calcext:value-type="string">
            <text:p>~ Festlegung von spezifisch ausgebildeten Verantwortlichen in jeder operativen Funktionseinheit und im besonderen in Gefahreneinheit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7" calcext:value-type="float">
            <text:p>377</text:p>
          </table:table-cell>
          <table:table-cell table:style-name="ce9" office:value-type="string" calcext:value-type="string">
            <text:p>05_09_11_0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1_06</text:p>
          </table:table-cell>
          <table:table-cell table:style-name="ce71" office:value-type="string" calcext:value-type="string">
            <text:p>~ un sistema informativo con appositi indicatori per il monitoraggio del rischio (U),</text:p>
          </table:table-cell>
          <table:table-cell table:style-name="ce71" office:value-type="string" calcext:value-type="string">
            <text:p>~ ein Informationsystem mit eigenen Indikatoren für die Risikoüberwachung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8" calcext:value-type="float">
            <text:p>378</text:p>
          </table:table-cell>
          <table:table-cell table:style-name="ce9" office:value-type="string" calcext:value-type="string">
            <text:p>05_09_11_07</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1_07</text:p>
          </table:table-cell>
          <table:table-cell table:style-name="ce71" office:value-type="string" calcext:value-type="string">
            <text:p>~ il confronto con standard di riferimento e la collaborazione con altre strutture (U),</text:p>
          </table:table-cell>
          <table:table-cell table:style-name="ce71" office:value-type="string" calcext:value-type="string">
            <text:p>~ Vergleich mit Bezugsstandards und Zusammenarbeit mit anderen Strukture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79" calcext:value-type="float">
            <text:p>379</text:p>
          </table:table-cell>
          <table:table-cell table:style-name="ce9" office:value-type="string" calcext:value-type="string">
            <text:p>05_09_11_08</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1_08</text:p>
          </table:table-cell>
          <table:table-cell table:style-name="ce71" office:value-type="string" calcext:value-type="string">
            <text:p>~ la rilevazione e il monitoraggio delle resistenze batteriche agli antibiotici (U).</text:p>
          </table:table-cell>
          <table:table-cell table:style-name="ce71" office:value-type="string" calcext:value-type="string">
            <text:p>~ die Erhebung und die Überwachung der Resistenzen der Bakterien gegen Antibiotika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table-cell table:style-name="ce151" office:value-type="string" calcext:value-type="string">
            <text:p>X</text:p>
          </table:table-cell>
          <table:table-cell table:style-name="ce154" office:value-type="string" calcext:value-type="string">
            <text:p>U</text:p>
          </table:table-cell>
          <table:table-cell table:style-name="ce134" office:value-type="string" calcext:value-type="string">
            <text:p>Richiesto per strutture ove si somministrano antibiotici</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80" calcext:value-type="float">
            <text:p>380</text:p>
          </table:table-cell>
          <table:table-cell table:style-name="ce8" office:value-type="string" calcext:value-type="string">
            <text:p>05_09_1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2</text:p>
          </table:table-cell>
          <table:table-cell table:style-name="ce67" office:value-type="string" calcext:value-type="string">
            <text:p>In ogni presidio deve essere presente una chiara e leggibile segnaletica, tale da favorire l'accessibilità all'utenza e l'individuazione dei percorsi.</text:p>
          </table:table-cell>
          <table:table-cell table:style-name="ce67" office:value-type="string" calcext:value-type="string">
            <text:p>In jeder Einrichtung muss eine eindeutige und verständliche Beschilderung vorhanden sein, die den Kunden den Zugang und das Erkennen der Wegverläufe erleichtert.</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81" calcext:value-type="float">
            <text:p>381</text:p>
          </table:table-cell>
          <table:table-cell table:style-name="ce8" office:value-type="string" calcext:value-type="string">
            <text:p>05_09_12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2_01</text:p>
          </table:table-cell>
          <table:table-cell table:style-name="ce67" office:value-type="string" calcext:value-type="string">
            <text:p>Ogni locale deve essere individuato con segnaletica specifica.</text:p>
          </table:table-cell>
          <table:table-cell table:style-name="ce67" office:value-type="string" calcext:value-type="string">
            <text:p>Jeder Raum muss durch eine eigene Beschilderung erkennbar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82" calcext:value-type="float">
            <text:p>382</text:p>
          </table:table-cell>
          <table:table-cell table:style-name="ce8" office:value-type="string" calcext:value-type="string">
            <text:p>05_09_1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3</text:p>
          </table:table-cell>
          <table:table-cell table:style-name="ce67" office:value-type="string" calcext:value-type="string">
            <text:p>Il personale, in particolare quello in contatto con il pubblico, deve essere munito di apposito tesserino di riconoscimento ben visibile all’utente per consentire all'utente l'identificazione dell'operatore.</text:p>
          </table:table-cell>
          <table:table-cell table:style-name="ce67" office:value-type="string" calcext:value-type="string">
            <text:p>Das Personal, im Besonderen jenes in Kontakt mit dem Publikum, muss mit eigenen, für den Kunden gut sichtbaren Ausweisschildchen ausgestattet sein, damit der Kunde den jeweiligen Mitarbeiter identifizieren kan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83" calcext:value-type="float">
            <text:p>383</text:p>
          </table:table-cell>
          <table:table-cell table:style-name="ce9" office:value-type="string" calcext:value-type="string">
            <text:p>05_09_1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4</text:p>
          </table:table-cell>
          <table:table-cell table:style-name="ce71" office:value-type="string" calcext:value-type="string">
            <text:p>Nelle strutture che esercitano attività per le quali sono previste forme di pagamento deve essere attivo un adeguato servizio cassa munito anche di apparecchiatura POS o equivalente (U).</text:p>
          </table:table-cell>
          <table:table-cell table:style-name="ce71" office:value-type="string" calcext:value-type="string">
            <text:p>In Strukturen, die Tätigkeiten ausführen, für die Zahlungsformen vorgesehen sind, muss ein angemessener Kassendienst mit POS-Gerät oder ähnlichem ausgestattet sein.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84" calcext:value-type="float">
            <text:p>384</text:p>
          </table:table-cell>
          <table:table-cell table:style-name="ce8" office:value-type="string" calcext:value-type="string">
            <text:p>05_09_16</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6</text:p>
          </table:table-cell>
          <table:table-cell table:style-name="ce67" office:value-type="string" calcext:value-type="string">
            <text:p>Deve essere garantita un'ampia scelta di orari per l'accesso dei visitatori. Tale accessibilità deve essere opportunamente regolamentata in maniera chiara e trasparente.</text:p>
          </table:table-cell>
          <table:table-cell table:style-name="ce67" office:value-type="string" calcext:value-type="string">
            <text:p>Es muss den Besuchern eine umfassende Besuchszeit gewährleistet werden. Dies muss eindeutig und klar geregelt sei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85" calcext:value-type="float">
            <text:p>385</text:p>
          </table:table-cell>
          <table:table-cell table:style-name="ce19" office:value-type="string" calcext:value-type="string">
            <text:p>05_09_17</text:p>
          </table:table-cell>
          <table:table-cell table:style-name="ce40" office:value-type="string" calcext:value-type="string">
            <text:p>Generale</text:p>
          </table:table-cell>
          <table:table-cell table:style-name="ce40" table:content-validation-name="val1" office:value-type="string" calcext:value-type="string">
            <text:p>Organizzativo</text:p>
          </table:table-cell>
          <table:table-cell table:style-name="ce59" office:value-type="string" calcext:value-type="string">
            <text:p>05_09_17</text:p>
          </table:table-cell>
          <table:table-cell table:style-name="ce80" office:value-type="string" calcext:value-type="string">
            <text:p>Carta dei servizi sanitari</text:p>
          </table:table-cell>
          <table:table-cell table:style-name="ce80" office:value-type="string" calcext:value-type="string">
            <text:p>Charta der Gesundheitsdienste</text:p>
          </table:table-cell>
          <table:table-cell table:style-name="ce100" office:value-type="string" calcext:value-type="string">
            <text:p>RG</text:p>
          </table:table-cell>
          <table:table-cell table:style-name="ce118" table:content-validation-name="val2"/>
          <table:table-cell table:style-name="ce80" table:number-columns-repeated="2"/>
          <table:table-cell table:style-name="ce144"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386" calcext:value-type="float">
            <text:p>386</text:p>
          </table:table-cell>
          <table:table-cell table:style-name="ce8" office:value-type="string" calcext:value-type="string">
            <text:p>05_09_17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1</text:p>
          </table:table-cell>
          <table:table-cell table:style-name="ce67" office:value-type="string" calcext:value-type="string">
            <text:p>L'azienda deve disporre di una carta dei servizi sanitari a tutela delle esigenze dei cittadini e per regolare i rapporti con gli utenti, riesaminata annualmente ed eventualmente aggiornata.</text:p>
          </table:table-cell>
          <table:table-cell table:style-name="ce67" office:value-type="string" calcext:value-type="string">
            <text:p>Der Betrieb muss eine Charta der Gesundheitsdienste zum Schutz der Bedürfnisse der Bürger und zur Regelung der Beziehungen zu den Kunden verfassen, die jährlich überprüft und eventuell aktualisiert werden mus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29" office:value-type="string" calcext:value-type="string">
            <text:p>X</text:p>
          </table:table-cell>
          <table:table-cell table:style-name="ce131"/>
          <table:table-cell table:style-name="ce154" office:value-type="string" calcext:value-type="string">
            <text:p>M</text:p>
          </table:table-cell>
          <table:table-cell table:style-name="ce155" office:value-type="string" calcext:value-type="string">
            <text:p>O modalità equiparabile (es. sito web)</text:p>
          </table:table-cell>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387" calcext:value-type="float">
            <text:p>387</text:p>
          </table:table-cell>
          <table:table-cell table:style-name="ce8" office:value-type="string" calcext:value-type="string">
            <text:p>05_09_17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2</text:p>
          </table:table-cell>
          <table:table-cell table:style-name="ce67" office:value-type="string" calcext:value-type="string">
            <text:p>La carta deve rispettare la normativa esistente ed essere coerente con il modello provinciale, tenuto conto della complessità della struttura e delle prestazioni erogate.</text:p>
          </table:table-cell>
          <table:table-cell table:style-name="ce67" office:value-type="string" calcext:value-type="string">
            <text:p>Die Charta muss, unter Berücksichtigung der Struktur und der erbrachten Leistungen, den einschlägigen Bestimmungen entsprechen und mit dem Landesmodell übereinstimm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88" calcext:value-type="float">
            <text:p>388</text:p>
          </table:table-cell>
          <table:table-cell table:style-name="ce8" office:value-type="string" calcext:value-type="string">
            <text:p>05_09_17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3</text:p>
          </table:table-cell>
          <table:table-cell table:style-name="ce67" office:value-type="string" calcext:value-type="string">
            <text:p>Essa deve:</text:p>
          </table:table-cell>
          <table:table-cell table:style-name="ce67" office:value-type="string" calcext:value-type="string">
            <text:p>Sie muss:</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89" calcext:value-type="float">
            <text:p>389</text:p>
          </table:table-cell>
          <table:table-cell table:style-name="ce8" office:value-type="string" calcext:value-type="string">
            <text:p>05_09_17_03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3_01</text:p>
          </table:table-cell>
          <table:table-cell table:style-name="ce67" office:value-type="string" calcext:value-type="string">
            <text:p>~ presentare l'azienda sanitaria e i suoi principi fondamentali,</text:p>
          </table:table-cell>
          <table:table-cell table:style-name="ce67" office:value-type="string" calcext:value-type="string">
            <text:p>~ den Betrieb und dessen wichtigste Prinzipien vorstell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90" calcext:value-type="float">
            <text:p>390</text:p>
          </table:table-cell>
          <table:table-cell table:style-name="ce8" office:value-type="string" calcext:value-type="string">
            <text:p>05_09_17_03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3_02</text:p>
          </table:table-cell>
          <table:table-cell table:style-name="ce67" office:value-type="string" calcext:value-type="string">
            <text:p>~ dare informazioni sulle strutture e i servizi forniti,</text:p>
          </table:table-cell>
          <table:table-cell table:style-name="ce67" office:value-type="string" calcext:value-type="string">
            <text:p>~ Informationen über die Strukturen und die erbrachten Dienste liefer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91" calcext:value-type="float">
            <text:p>391</text:p>
          </table:table-cell>
          <table:table-cell table:style-name="ce8" office:value-type="string" calcext:value-type="string">
            <text:p>05_09_17_03_03</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3_03</text:p>
          </table:table-cell>
          <table:table-cell table:style-name="ce67" office:value-type="string" calcext:value-type="string">
            <text:p>~ indicare gli standard di qualità, gli impegni ed i programmi,</text:p>
          </table:table-cell>
          <table:table-cell table:style-name="ce67" office:value-type="string" calcext:value-type="string">
            <text:p>~ die Qualitätsstandards, die Verpflichtungen und die Pläne anführ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92" calcext:value-type="float">
            <text:p>392</text:p>
          </table:table-cell>
          <table:table-cell table:style-name="ce8" office:value-type="string" calcext:value-type="string">
            <text:p>05_09_17_03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6" office:value-type="string" calcext:value-type="string">
            <text:p>05_09_17_03_04</text:p>
          </table:table-cell>
          <table:table-cell table:style-name="ce67" office:value-type="string" calcext:value-type="string">
            <text:p>~ precisare i meccanismi di tutela e di verifica.</text:p>
          </table:table-cell>
          <table:table-cell table:style-name="ce67" office:value-type="string" calcext:value-type="string">
            <text:p>~ die Schutz- und Überprüfungsmechanismen darlegen.</text:p>
          </table:table-cell>
          <table:table-cell table:style-name="ce89" office:value-type="string" calcext:value-type="string">
            <text:p>RG</text:p>
          </table:table-cell>
          <table:table-cell table:style-name="ce108" table:content-validation-name="val2"/>
          <table:table-cell table:style-name="ce67" table:number-columns-repeated="2"/>
          <table:table-cell table:style-name="ce130" table:number-columns-repeated="2"/>
          <table:table-cell table:style-name="ce154" office:value-type="string" calcext:value-type="string">
            <text:p>M</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393" calcext:value-type="float">
            <text:p>393</text:p>
          </table:table-cell>
          <table:table-cell table:style-name="ce9" office:value-type="string" calcext:value-type="string">
            <text:p>05_09_17_04</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7_04</text:p>
          </table:table-cell>
          <table:table-cell table:style-name="ce71" office:value-type="string" calcext:value-type="string">
            <text:p>Deve essere: (U)</text:p>
          </table:table-cell>
          <table:table-cell table:style-name="ce71" office:value-type="string" calcext:value-type="string">
            <text:p>Muss: (U)</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4" calcext:value-type="float">
            <text:p>394</text:p>
          </table:table-cell>
          <table:table-cell table:style-name="ce9" office:value-type="string" calcext:value-type="string">
            <text:p>05_09_17_04_01</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7_04_01</text:p>
          </table:table-cell>
          <table:table-cell table:style-name="ce71" office:value-type="string" calcext:value-type="string">
            <text:p>~ diffusa e pubblicizzata all'interno e all'esterno dell'azienda,</text:p>
          </table:table-cell>
          <table:table-cell table:style-name="ce71" office:value-type="string" calcext:value-type="string">
            <text:p>~ innerhalb und außerhalb des Betriebes verbreitet und beworben werd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5" calcext:value-type="float">
            <text:p>395</text:p>
          </table:table-cell>
          <table:table-cell table:style-name="ce9" office:value-type="string" calcext:value-type="string">
            <text:p>05_09_17_04_02</text:p>
          </table:table-cell>
          <table:table-cell table:style-name="ce29" office:value-type="string" calcext:value-type="string">
            <text:p>Generale</text:p>
          </table:table-cell>
          <table:table-cell table:style-name="ce29" table:content-validation-name="val1" office:value-type="string" calcext:value-type="string">
            <text:p>Organizzativo</text:p>
          </table:table-cell>
          <table:table-cell table:style-name="ce49" office:value-type="string" calcext:value-type="string">
            <text:p>05_09_17_04_02</text:p>
          </table:table-cell>
          <table:table-cell table:style-name="ce71" office:value-type="string" calcext:value-type="string">
            <text:p>~ redatta con l'apporto delle associazioni rappresentative degli utenti.</text:p>
          </table:table-cell>
          <table:table-cell table:style-name="ce71" office:value-type="string" calcext:value-type="string">
            <text:p>~ unter Mitwirkung jener Vereinigungen verfasst werden, welche die Kunden vertreten.</text:p>
          </table:table-cell>
          <table:table-cell table:style-name="ce89" office:value-type="string" calcext:value-type="string">
            <text:p>RG</text:p>
          </table:table-cell>
          <table:table-cell table:style-name="ce109" table:content-validation-name="val2"/>
          <table:table-cell table:style-name="ce71"/>
          <table:table-cell table:style-name="ce67"/>
          <table:table-cell table:style-name="ce130" table:number-columns-repeated="2"/>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644" calcext:value-type="float">
            <text:p>644</text:p>
          </table:table-cell>
          <table:table-cell table:style-name="ce9" office:value-type="string" calcext:value-type="string">
            <text:p>05_09_18</text:p>
          </table:table-cell>
          <table:table-cell table:style-name="ce29" office:value-type="string" calcext:value-type="string">
            <text:p>Specifico</text:p>
          </table:table-cell>
          <table:table-cell table:style-name="ce29" table:content-validation-name="val1" office:value-type="string" calcext:value-type="string">
            <text:p>Organizzativo</text:p>
          </table:table-cell>
          <table:table-cell table:style-name="ce49" office:value-type="string" calcext:value-type="string">
            <text:p>05_09_18</text:p>
          </table:table-cell>
          <table:table-cell table:style-name="ce71" office:value-type="string" calcext:value-type="string">
            <text:p>Deve esistere una pianificazione temporale delle visite al fine di ridurre al minimo i tempi di attesa ed il disagio per gli utenti (U).</text:p>
          </table:table-cell>
          <table:table-cell table:style-name="ce71" office:value-type="string" calcext:value-type="string">
            <text:p>Es muss eine angemessene zeitliche Planung der Untersuchungen gewährleistet werden, um die Wartezeiten und die damit einhergehenden Unannehmlichkeiten für die Kunden auf ein Minimum zu reduzieren (U).</text:p>
          </table:table-cell>
          <table:table-cell table:style-name="ce89" office:value-type="string" calcext:value-type="string">
            <text:p>RS Amb. - SA Amb.</text:p>
          </table:table-cell>
          <table:table-cell table:style-name="ce109" table:content-validation-name="val2"/>
          <table:table-cell table:style-name="ce71" table:number-columns-repeated="2"/>
          <table:table-cell table:style-name="ce124"/>
          <table:table-cell table:style-name="ce150" office:value-type="string" calcext:value-type="string">
            <text:p>X</text:p>
          </table:table-cell>
          <table:table-cell table:style-name="ce154" office:value-type="string" calcext:value-type="string">
            <text:p>U</text:p>
          </table:table-cell>
          <table:table-cell table:style-name="ce155"/>
          <table:table-cell table:style-name="ce67"/>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6" calcext:value-type="float">
            <text:p>396</text:p>
          </table:table-cell>
          <table:table-cell table:style-name="ce22" office:value-type="string" calcext:value-type="string">
            <text:p>07_00</text:p>
          </table:table-cell>
          <table:table-cell table:style-name="ce42" office:value-type="string" calcext:value-type="string">
            <text:p>Generale</text:p>
          </table:table-cell>
          <table:table-cell table:style-name="ce42" table:content-validation-name="val1" office:value-type="string" calcext:value-type="string">
            <text:p>Funzionale</text:p>
          </table:table-cell>
          <table:table-cell table:style-name="ce62" office:value-type="string" calcext:value-type="string">
            <text:p>07_00</text:p>
          </table:table-cell>
          <table:table-cell table:style-name="ce83" office:value-type="string" calcext:value-type="string">
            <text:p>Requisiti generali nazionali aggiuntivi di qualità e sicurezza, per l’accreditamento</text:p>
          </table:table-cell>
          <table:table-cell table:style-name="ce87" office:value-type="string" calcext:value-type="string">
            <text:p>Allgemeine nationale Zusatzanforderungen “Qualität- und Sicherheit” für die Akkreditierung</text:p>
          </table:table-cell>
          <table:table-cell table:style-name="ce102"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4"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7" calcext:value-type="float">
            <text:p>397</text:p>
          </table:table-cell>
          <table:table-cell table:style-name="ce23" office:value-type="string" calcext:value-type="string">
            <text:p>07_00_01</text:p>
          </table:table-cell>
          <table:table-cell table:style-name="ce43" office:value-type="string" calcext:value-type="string">
            <text:p>Generale</text:p>
          </table:table-cell>
          <table:table-cell table:style-name="ce43" table:content-validation-name="val1" office:value-type="string" calcext:value-type="string">
            <text:p>Funzionale</text:p>
          </table:table-cell>
          <table:table-cell table:style-name="ce63" office:value-type="string" calcext:value-type="string">
            <text:p>07_00_01</text:p>
          </table:table-cell>
          <table:table-cell table:style-name="ce84" office:value-type="string" calcext:value-type="string">
            <text:p># i presenti requisiti sono già declinati come concetto nei requisiti minimi approvati con decreto 217/2012</text:p>
          </table:table-cell>
          <table:table-cell table:style-name="ce84" office:value-type="string" calcext:value-type="string">
            <text:p># die folgenden Anforderungen sind inhaltlich schon in den Mindestanforderungen des Dekrets Nr. 217/2012 enthal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4"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8" calcext:value-type="float">
            <text:p>398</text:p>
          </table:table-cell>
          <table:table-cell table:style-name="ce23" office:value-type="string" calcext:value-type="string">
            <text:p>07_00_02</text:p>
          </table:table-cell>
          <table:table-cell table:style-name="ce43" office:value-type="string" calcext:value-type="string">
            <text:p>Generale</text:p>
          </table:table-cell>
          <table:table-cell table:style-name="ce43" table:content-validation-name="val1" office:value-type="string" calcext:value-type="string">
            <text:p>Funzionale</text:p>
          </table:table-cell>
          <table:table-cell table:style-name="ce63" office:value-type="string" calcext:value-type="string">
            <text:p>07_00_02</text:p>
          </table:table-cell>
          <table:table-cell table:style-name="ce84" office:value-type="string" calcext:value-type="string">
            <text:p>§ i presenti requisiti sono già declinati come concetto nei requisiti aggiuntivi ulteriori approvati con decreto n. 176/2013</text:p>
          </table:table-cell>
          <table:table-cell table:style-name="ce84" office:value-type="string" calcext:value-type="string">
            <text:p>§ die folgenden Anforderungen sind inhaltlich schon in den weiteren Zusatzanforderungen des Dekrets Nr. 176/2013 enthal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4"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399" calcext:value-type="float">
            <text:p>399</text:p>
          </table:table-cell>
          <table:table-cell table:style-name="ce23" office:value-type="string" calcext:value-type="string">
            <text:p>07_00_03</text:p>
          </table:table-cell>
          <table:table-cell table:style-name="ce43" office:value-type="string" calcext:value-type="string">
            <text:p>Generale</text:p>
          </table:table-cell>
          <table:table-cell table:style-name="ce43" table:content-validation-name="val1" office:value-type="string" calcext:value-type="string">
            <text:p>Funzionale</text:p>
          </table:table-cell>
          <table:table-cell table:style-name="ce63" office:value-type="string" calcext:value-type="string">
            <text:p>07_00_03</text:p>
          </table:table-cell>
          <table:table-cell table:style-name="ce84" office:value-type="string" calcext:value-type="string">
            <text:p>* per questi requisiti si rimanda ai requisiti specifici in fase di elaborazione</text:p>
          </table:table-cell>
          <table:table-cell table:style-name="ce84" office:value-type="string" calcext:value-type="string">
            <text:p>* im Bezug auf diese Anforderungen wird auf die spezifischen Anforderungen verwiesen die sich in Ausarbeitung befind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4" office:value-type="string" calcext:value-type="string">
            <text:p>*</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0" calcext:value-type="float">
            <text:p>400</text:p>
          </table:table-cell>
          <table:table-cell table:style-name="ce24" office:value-type="string" calcext:value-type="string">
            <text:p>07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1</text:p>
          </table:table-cell>
          <table:table-cell table:style-name="ce85" office:value-type="string" calcext:value-type="string">
            <text:p>1° Criterio - Attuazione di un sistema aziendale di gestione delle Strutture sanitarie</text:p>
          </table:table-cell>
          <table:table-cell table:style-name="ce85" office:value-type="string" calcext:value-type="string">
            <text:p>1. Kriterium - Umsetzung eines betrieblichen Systems zur Steuerung der Gesundheitsstruktur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1" calcext:value-type="float">
            <text:p>401</text:p>
          </table:table-cell>
          <table:table-cell table:style-name="ce25" office:value-type="string" calcext:value-type="string">
            <text:p>07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1_01</text:p>
          </table:table-cell>
          <table:table-cell table:style-name="ce85" office:value-type="string" calcext:value-type="string">
            <text:p>Requisito 1.1: modalità di pianificazione, programmazione e organizzazione delle attività di assistenza e di supporto:</text:p>
          </table:table-cell>
          <table:table-cell table:style-name="ce85" office:value-type="string" calcext:value-type="string">
            <text:p>Anforderungen 1.1: <text:s/>Art der Planung, Programmierung und Organisation der Versorgungs- und Supporttätigkei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02" calcext:value-type="float">
            <text:p>402</text:p>
          </table:table-cell>
          <table:table-cell table:style-name="ce26" office:value-type="string" calcext:value-type="string">
            <text:p>07_01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1_01</text:p>
          </table:table-cell>
          <table:table-cell table:style-name="ce84" office:value-type="string" calcext:value-type="string">
            <text:p>presenza del Piano Strategico aziendale, che contenga obiettivi basati sull’analisi dei bisogni e/o della domanda di servizi/prestazioni sanitarie;</text:p>
          </table:table-cell>
          <table:table-cell table:style-name="ce84" office:value-type="string" calcext:value-type="string">
            <text:p>Verfügbarkeit eines strategischen Betriebsplans, der Ziele enthält , die auf einer Analyse des Bedarfs und / oder einer Analyse der Nachfrage von Gesundheitsleistungen / Dienste beruhen <text: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03" calcext:value-type="float">
            <text:p>403</text:p>
          </table:table-cell>
          <table:table-cell table:style-name="ce26" office:value-type="string" calcext:value-type="string">
            <text:p>07_01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1_02</text:p>
          </table:table-cell>
          <table:table-cell table:style-name="ce84" office:value-type="string" calcext:value-type="string">
            <text:p>presenza del piano annuale delle attività (obiettivi di budget, di attività, di qualità) per ciascuna articolazione organizzativa di assistenza e di supporto;</text:p>
          </table:table-cell>
          <table:table-cell table:style-name="ce84" office:value-type="string" calcext:value-type="string">
            <text:p>Verfügbarkeit eines Jahresplans der Tätigkeiten (Ziele bezüglich Budget, Tätigkeiten) für jede organisatorische Betreuungs- und Supporteinhei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4" calcext:value-type="float">
            <text:p>404</text:p>
          </table:table-cell>
          <table:table-cell table:style-name="ce26" office:value-type="string" calcext:value-type="string">
            <text:p>07_01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1_03</text:p>
          </table:table-cell>
          <table:table-cell table:style-name="ce84" office:value-type="string" calcext:value-type="string">
            <text:p>presenza di procedure e indicatori per la verifica degli obiettivi definiti nei piani annuali</text:p>
          </table:table-cell>
          <table:table-cell table:style-name="ce84" office:value-type="string" calcext:value-type="string">
            <text:p>Verfügbarkeit von Prozeduren und Indikatoren zur Überprüfung der in den Jahresplänen definierten Ziel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5" calcext:value-type="float">
            <text:p>405</text:p>
          </table:table-cell>
          <table:table-cell table:style-name="ce24" office:value-type="string" calcext:value-type="string">
            <text:p>07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1_02</text:p>
          </table:table-cell>
          <table:table-cell table:style-name="ce85" office:value-type="string" calcext:value-type="string">
            <text:p>Requisito 1.2: programmi per lo sviluppo di reti assistenziali:</text:p>
          </table:table-cell>
          <table:table-cell table:style-name="ce85" office:value-type="string" calcext:value-type="string">
            <text:p>Anforderungen 1.2: <text:s/>Programm für die Entwicklung von Betreuungsnetzen: <text: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6" calcext:value-type="float">
            <text:p>406</text:p>
          </table:table-cell>
          <table:table-cell table:style-name="ce22" office:value-type="string" calcext:value-type="string">
            <text:p>07_01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2_01</text:p>
          </table:table-cell>
          <table:table-cell table:style-name="ce84" office:value-type="string" calcext:value-type="string">
            <text:p>realizzare reti assistenziali per la gestione dei pazienti in condizioni di emergenza (traumi, ictus, infarto, ecc.)</text:p>
          </table:table-cell>
          <table:table-cell table:style-name="ce84" office:value-type="string" calcext:value-type="string">
            <text:p>Schaffung von Netzwerken für die Betreuung der Patienten in Notfallsituationen (Traumata, Ictus, Herzinfarkt ecc.)</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office:value-type="string" calcext:value-type="string">
            <text:p>Almeno protocollo gestione emergenze-urgenze cliniche</text:p>
          </table:table-cell>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407" calcext:value-type="float">
            <text:p>407</text:p>
          </table:table-cell>
          <table:table-cell table:style-name="ce26" office:value-type="string" calcext:value-type="string">
            <text:p>07_01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2_02</text:p>
          </table:table-cell>
          <table:table-cell table:style-name="ce84" office:value-type="string" calcext:value-type="string">
            <text:p>realizzare reti assistenziali che contemplino l’integrazione tra ospedale e territorio (residenzialità, semiresidenzialità, domiciliarità) e promozione di modelli di continuità, garantendo costante e reciproca comunicazione e sviluppando specifici percorsi assistenziali in grado di garantire la continuità assistenziale per i pazienti anche in collegamento con le strutture socio-sanitarie;</text:p>
          </table:table-cell>
          <table:table-cell table:style-name="ce84" office:value-type="string" calcext:value-type="string">
            <text:p>Schaffung von Netzwerken, die eine integrierte und kontinuierliche Betreuung zwischen Krankenhaus und Territorium (stationärer, halbstationärer und häuslicher Versorgung) vorsehen, welche durch die Entwicklung von speziellen Betreuungspfaden die in der Lage sind die Kontinuität der Betreuung auch in Zusammenarbeit mit soziosanitären Strukturen zu garantieren und durch einen ständigen und wechselseitigeen Informationsaustausch, erreicht werden soll.</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408" calcext:value-type="float">
            <text:p>408</text:p>
          </table:table-cell>
          <table:table-cell table:style-name="ce26" office:value-type="string" calcext:value-type="string">
            <text:p>07_01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2_03</text:p>
          </table:table-cell>
          <table:table-cell table:style-name="ce84" office:value-type="string" calcext:value-type="string">
            <text:p>realizzare reti di cure palliative e di terapia del dolore per il paziente adulto e pediatrico in attuazione della legge 15 marzo 2010 n. 38 “Disposizioni per garantire l’accesso alle cure palliative e alla terapia del dolore” e <text:s/>del D.P.C.M. 20-1-2000 (requisiti strutturali, tecnologici ed organizzativi minimi per i centri residenziali di cure palliative)</text:p>
          </table:table-cell>
          <table:table-cell table:style-name="ce84" office:value-type="string" calcext:value-type="string">
            <text:p>Schaffung von Netzwerken "Palliativ care" und "Schmerztherapie" für Patienten im Erwachsenen und Kindesalter, in Umsetzung des Gesetzes vom 15.3.2010 Nr. 38 " Richtlinien für die Garantie des Zugangs zur Palliativbehandlung" und des Dekretes des Ministerrates vom 20.01.2000 ( Strukturelle, technologische und organisatorische Minimalanforderungen für Zentren "Palliativcar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09" calcext:value-type="float">
            <text:p>409</text:p>
          </table:table-cell>
          <table:table-cell table:style-name="ce22" office:value-type="string" calcext:value-type="string">
            <text:p>07_01_02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2_04</text:p>
          </table:table-cell>
          <table:table-cell table:style-name="ce84" office:value-type="string" calcext:value-type="string">
            <text:p>partecipare a programmi di realizzazione di reti tra centri regionali, nazionali ed internazionali.</text:p>
          </table:table-cell>
          <table:table-cell table:style-name="ce84" office:value-type="string" calcext:value-type="string">
            <text:p>Teilnahme an Programmen zur Schaffung von regionalen, nationalen und internationalen Netzwerk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10" calcext:value-type="float">
            <text:p>410</text:p>
          </table:table-cell>
          <table:table-cell table:style-name="ce25" office:value-type="string" calcext:value-type="string">
            <text:p>07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1_03</text:p>
          </table:table-cell>
          <table:table-cell table:style-name="ce85" office:value-type="string" calcext:value-type="string">
            <text:p>Requisito 1.3: definizione delle responsabilità:</text:p>
          </table:table-cell>
          <table:table-cell table:style-name="ce85" office:value-type="string" calcext:value-type="string">
            <text:p>Anforderung 1.3: Definition der Verantwortlichkei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11" calcext:value-type="float">
            <text:p>411</text:p>
          </table:table-cell>
          <table:table-cell table:style-name="ce26" office:value-type="string" calcext:value-type="string">
            <text:p>07_01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3_01</text:p>
          </table:table-cell>
          <table:table-cell table:style-name="ce84" office:value-type="string" calcext:value-type="string">
            <text:p>presenza nell’azienda di documenti che descrivano i processi e le relative responsabilità clinico-organizzative, contenenti anche le indicazioni per la valutazione dei dirigenti;</text:p>
          </table:table-cell>
          <table:table-cell table:style-name="ce84" office:value-type="string" calcext:value-type="string">
            <text:p>Verfügbarkeit von Dokumenten auf Betriebsebene, die eine Beschreibung der Prozesse und der Verantwortung in klinischer und organisatorischer Hinsicht, einschließlich der Beurteilung der Führungskräfte, beinhal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12" calcext:value-type="float">
            <text:p>412</text:p>
          </table:table-cell>
          <table:table-cell table:style-name="ce26" office:value-type="string" calcext:value-type="string">
            <text:p>07_01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3_02</text:p>
          </table:table-cell>
          <table:table-cell table:style-name="ce84" office:value-type="string" calcext:value-type="string">
            <text:p>presenza di una documentabile attività di rivalutazione dell'organizzazione, delle responsabilità e del sistema di delega da effettuare periodicamente ed ogni qualvolta si presenti un cambiamento significativo nell'organizzazione e nell'erogazione dei servizi della struttura</text:p>
          </table:table-cell>
          <table:table-cell table:style-name="ce84" office:value-type="string" calcext:value-type="string">
            <text:p>Verfügbarkeit einer dokumentierten in regelmäßigen Abstanden und bei jeder bedeutenden die Organisation und die angebotenen Dienstleistung betreffenden Änderung stattfindenden Überprüfung der Organisation, der Verantwortlichkeiten und des Systems zur Übertragung von Verantwortlichkeiten (Delegier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13" calcext:value-type="float">
            <text:p>413</text:p>
          </table:table-cell>
          <table:table-cell table:style-name="ce25" office:value-type="string" calcext:value-type="string">
            <text:p>07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1_04</text:p>
          </table:table-cell>
          <table:table-cell table:style-name="ce85" office:value-type="string" calcext:value-type="string">
            <text:p>Requisito 1.4: modalità e strumenti di gestione delle informazioni (sistemi informativi e dati):</text:p>
          </table:table-cell>
          <table:table-cell table:style-name="ce85" office:value-type="string" calcext:value-type="string">
            <text:p>Anforderung 1.4: <text:s/>Modalitäten und Instrumente zum Informationsmanagements (Informationssysteme und Da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414" calcext:value-type="float">
            <text:p>414</text:p>
          </table:table-cell>
          <table:table-cell table:style-name="ce26" office:value-type="string" calcext:value-type="string">
            <text:p>07_01_04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4_01</text:p>
          </table:table-cell>
          <table:table-cell table:style-name="ce84" office:value-type="string" calcext:value-type="string">
            <text:p>presenza nelle strutture sanitarie di sistemi informativi che consentano la tracciatura dei dati sanitari e forniscano il supporto alle attività di pianificazione e controllo che tengano conto anche del debito informativo verso il Ministero della salute (NSIS). Tali sistemi devono garantire sicurezza nell’accesso e nella tenuta dei dati, ivi compresa la loro integrità, nel rispetto e in ottemperanza alla legislazione e alla normativa vigente in materia;</text:p>
          </table:table-cell>
          <table:table-cell table:style-name="ce84" office:value-type="string" calcext:value-type="string">
            <text:p>Verfügbarkeit von Informationssystemen, die eine Nachvollziehbarkeit der Gesundheitsdaten und eine Hilfestellung bei der Planung und Kontrolle ermöglichen und die Verpflichtung Daten an das Ministerium (NSIS) zu übermitteln, berücksichtigen. Diese Systeme müssen den Zugang, die Aufbewahrung und die Integrität unter Wahrung der Normen und Gesetzgebungen in diesem Bereich, sicher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15" calcext:value-type="float">
            <text:p>415</text:p>
          </table:table-cell>
          <table:table-cell table:style-name="ce26" office:value-type="string" calcext:value-type="string">
            <text:p>07_01_04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4_02</text:p>
          </table:table-cell>
          <table:table-cell table:style-name="ce84" office:value-type="string" calcext:value-type="string">
            <text:p>presenza di un sistema che garantisca la trasparenza e l’aggiornamento sistematico delle liste di attesa</text:p>
          </table:table-cell>
          <table:table-cell table:style-name="ce84" office:value-type="string" calcext:value-type="string">
            <text:p>Verfügbarkeit eines Systems, das die Transparenz und die ständige Überarbeitung der Wartelisten garantier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16" calcext:value-type="float">
            <text:p>416</text:p>
          </table:table-cell>
          <table:table-cell table:style-name="ce26" office:value-type="string" calcext:value-type="string">
            <text:p>07_01_04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4_03</text:p>
          </table:table-cell>
          <table:table-cell table:style-name="ce84" office:value-type="string" calcext:value-type="string">
            <text:p>presenza di un sistema che garantisca informazioni tempestive e trasparenti sulle prenotazioni delle prestazioni sanitarie;</text:p>
          </table:table-cell>
          <table:table-cell table:style-name="ce84" office:value-type="string" calcext:value-type="string">
            <text:p>Verfügbarkeit eines Systems, das die zeitgerechte und transparente Information zu den Vormerkungen der Gesundheitsleistungen garantier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17" calcext:value-type="float">
            <text:p>417</text:p>
          </table:table-cell>
          <table:table-cell table:style-name="ce26" office:value-type="string" calcext:value-type="string">
            <text:p>07_01_04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4_04</text:p>
          </table:table-cell>
          <table:table-cell table:style-name="ce84" office:value-type="string" calcext:value-type="string">
            <text:p>formalizzazione e messa in atto di attività per la valutazione della qualità delle informazioni e dei dati in termini di affidabilità, accuratezza e validità sia per quelli provenienti da fonti interne che per quelli provenienti da fonti esterne</text:p>
          </table:table-cell>
          <table:table-cell table:style-name="ce84" office:value-type="string" calcext:value-type="string">
            <text:p>Definition und Umsetzung von Maßnahmen zur Beurteilung der Qualität von Daten und Informationen hinsichtlich Verlässlichkeit, Genauigkeit und Validität im Hinblick auf interne und externe Datenquell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18" calcext:value-type="float">
            <text:p>418</text:p>
          </table:table-cell>
          <table:table-cell table:style-name="ce25" office:value-type="string" calcext:value-type="string">
            <text:p>07_01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1_05</text:p>
          </table:table-cell>
          <table:table-cell table:style-name="ce85" office:value-type="string" calcext:value-type="string">
            <text:p>Requisito 1.5: modalità e strumenti di valutazione della qualità dei servizi:</text:p>
          </table:table-cell>
          <table:table-cell table:style-name="ce85" office:value-type="string" calcext:value-type="string">
            <text:p>Anforderung 1.5: <text:s/>Modalitäten und Instrumente zur Qualitätsbeurteilung der Dienst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419" calcext:value-type="float">
            <text:p>419</text:p>
          </table:table-cell>
          <table:table-cell table:style-name="ce26" office:value-type="string" calcext:value-type="string">
            <text:p>07_01_05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1</text:p>
          </table:table-cell>
          <table:table-cell table:style-name="ce84" office:value-type="string" calcext:value-type="string">
            <text:p>presenza, formalizzazione e messa in atto di un programma e di procedure (strumenti, modalità e tempi per la valutazione) per la valutazione di qualità delle prestazioni e dei servizi all’interno dei dipartimenti/articolazioni organizzative che includa la definizione di standard di prodotto/percorso organizzativo e dei relativi indicatori di valutazione (volumi, appropriatezza, esiti);</text:p>
          </table:table-cell>
          <table:table-cell table:style-name="ce84" office:value-type="string" calcext:value-type="string">
            <text:p>Verfügbarkeit, Definition und Umsetzung eines Programms und von Prozeduren (Instrumente, Modalitäten und Beurteilungsfristen) für die interne Beurteilung der Leistungs- und Dienstqualität der Departements bzw. Teilbereiche, welche den Produktstandard und den organisatorischen Ablauf sowie deren <text:s/>Bewertungsindikatoren (Mengenanzahl, Angemessenheit, Ergebnisse) enthal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20" calcext:value-type="float">
            <text:p>420</text:p>
          </table:table-cell>
          <table:table-cell table:style-name="ce26" office:value-type="string" calcext:value-type="string">
            <text:p>07_01_05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2</text:p>
          </table:table-cell>
          <table:table-cell table:style-name="ce84" office:value-type="string" calcext:value-type="string">
            <text:p>assegnazione da parte della Direzione delle responsabilità relative alla valutazione delle prestazioni e dei servizi;</text:p>
          </table:table-cell>
          <table:table-cell table:style-name="ce84" office:value-type="string" calcext:value-type="string">
            <text:p>Zuweisung der Verantwortung für die Beurteilung der Leistungserbringung <text:s/>und der <text:s/>Dienstleistungen <text:s/>seitens der Direktio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21" calcext:value-type="float">
            <text:p>421</text:p>
          </table:table-cell>
          <table:table-cell table:style-name="ce26" office:value-type="string" calcext:value-type="string">
            <text:p>07_01_05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3</text:p>
          </table:table-cell>
          <table:table-cell table:style-name="ce84" office:value-type="string" calcext:value-type="string">
            <text:p>impiego di strumenti di valutazione scientificamente riconosciuti quali audit clinico, misurazione di aderenza alle linee guida, verifiche specifiche quali controlli di qualità e verifiche esterne di qualità, mortality &amp; morbidity review,</text:p>
          </table:table-cell>
          <table:table-cell table:style-name="ce84" office:value-type="string" calcext:value-type="string">
            <text:p>Einsatz von wissenschaftlich anerkannten Bewertungsinstrumenten bzw. klinischen Audits, Messungen der Einhaltung von Leitlinien, Einzelprüfungen bzw. Qualitätskontrollen und externe Qualitätskontrollen, Fallbesprechungen zu Mortalität und Morbidität <text: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22" calcext:value-type="float">
            <text:p>422</text:p>
          </table:table-cell>
          <table:table-cell table:style-name="ce26" office:value-type="string" calcext:value-type="string">
            <text:p>07_01_05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4</text:p>
          </table:table-cell>
          <table:table-cell table:style-name="ce84" office:value-type="string" calcext:value-type="string">
            <text:p>documentazione delle attività di valutazione;</text:p>
          </table:table-cell>
          <table:table-cell table:style-name="ce84" office:value-type="string" calcext:value-type="string">
            <text:p>Dokumentation der Bewertung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23" calcext:value-type="float">
            <text:p>423</text:p>
          </table:table-cell>
          <table:table-cell table:style-name="ce26" office:value-type="string" calcext:value-type="string">
            <text:p>07_01_05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5</text:p>
          </table:table-cell>
          <table:table-cell table:style-name="ce84" office:value-type="string" calcext:value-type="string">
            <text:p>esistenza di procedure per la comunicazione dei risultati delle valutazioni ai livelli adeguati ed il confronto con le parti interessate (es.: diffusione di report sulla qualità dei servizi erogati, sia all’interno della struttura sia all’esterno e in particolare all’utenza);</text:p>
          </table:table-cell>
          <table:table-cell table:style-name="ce84" office:value-type="string" calcext:value-type="string">
            <text:p>Verfügbarkeit von Prozeduren welche die Kommunikation der Ergebnisse der Bewertungen und die <text:s/>Auseinandersetzung mit den Betroffenen der entsprechenden Ebenen regelt (z.B. Berichterstattung über die Qualität der erbrachten Dienstleistungen, sowohl innerhalb als auch außerhalb der Struktur, unter besonderer Berücksichtigung der Kund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24" calcext:value-type="float">
            <text:p>424</text:p>
          </table:table-cell>
          <table:table-cell table:style-name="ce26" office:value-type="string" calcext:value-type="string">
            <text:p>07_01_05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6</text:p>
          </table:table-cell>
          <table:table-cell table:style-name="ce84" office:value-type="string" calcext:value-type="string">
            <text:p>partecipazione del personale allo svolgimento delle attività di valutazione;</text:p>
          </table:table-cell>
          <table:table-cell table:style-name="ce84" office:value-type="string" calcext:value-type="string">
            <text:p>Teilnahme des Personals an der Durchführung der Bewertungstätigkei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25" calcext:value-type="float">
            <text:p>425</text:p>
          </table:table-cell>
          <table:table-cell table:style-name="ce26" office:value-type="string" calcext:value-type="string">
            <text:p>07_01_05_07</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1_05_07</text:p>
          </table:table-cell>
          <table:table-cell table:style-name="ce84" office:value-type="string" calcext:value-type="string">
            <text:p>utilizzo dei dati derivanti dalla valutazione delle prestazioni e dei servizi per il miglioramento delle performance</text:p>
          </table:table-cell>
          <table:table-cell table:style-name="ce84" office:value-type="string" calcext:value-type="string">
            <text:p>Benutzung der mit dem Ziel der Qualitätsverbesserung erhobenen und durch die Beurteilung der Leistungen gewonnen Daten <text: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26" calcext:value-type="float">
            <text:p>426</text:p>
          </table:table-cell>
          <table:table-cell table:style-name="ce24" office:value-type="string" calcext:value-type="string">
            <text:p>07_01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1_06</text:p>
          </table:table-cell>
          <table:table-cell table:style-name="ce85" office:value-type="string" calcext:value-type="string">
            <text:p>Requisito 1.6: modalità di prevenzione e di gestione dei disservizi:</text:p>
          </table:table-cell>
          <table:table-cell table:style-name="ce85" office:value-type="string" calcext:value-type="string">
            <text:p>Anforderung 1.6: <text:s/>Art und Weise der Fehlerprävention und des Fehlermanagement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27" calcext:value-type="float">
            <text:p>427</text:p>
          </table:table-cell>
          <table:table-cell table:style-name="ce22" office:value-type="string" calcext:value-type="string">
            <text:p>07_01_06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6_01</text:p>
          </table:table-cell>
          <table:table-cell table:style-name="ce84" office:value-type="string" calcext:value-type="string">
            <text:p>utilizzare procedure per la raccolta, la tracciabilità dei disservizi (reclami, sinistri, infortuni, eventi avversi) e la predisposizione dei relativi piani di miglioramento;</text:p>
          </table:table-cell>
          <table:table-cell table:style-name="ce84" office:value-type="string" calcext:value-type="string">
            <text:p>Verwendung von Prozeduren, <text:s/>die eine Erhebung, Rückverfolgbarkeit von Fehlern (Beschwerden, Schadensfälle, Unfälle, schwerwiegende Ereignisse) und eine Ausarbeitung von Verbesserungsmaßnahmen ermöglich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office:value-type="string" calcext:value-type="string">
            <text:p>Almeno eventi avversi con azioni/piani di miglioramento</text:p>
          </table:table-cell>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28" calcext:value-type="float">
            <text:p>428</text:p>
          </table:table-cell>
          <table:table-cell table:style-name="ce22" office:value-type="string" calcext:value-type="string">
            <text:p>07_01_06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6_02</text:p>
          </table:table-cell>
          <table:table-cell table:style-name="ce84" office:value-type="string" calcext:value-type="string">
            <text:p>utilizzare dati derivanti dall’analisi dei disservizi per il miglioramento della qualità dei processi sulla base delle criticità riscontrate;</text:p>
          </table:table-cell>
          <table:table-cell table:style-name="ce84" office:value-type="string" calcext:value-type="string">
            <text:p>Verwendung der sich aus der Fehleranalyse ergebenden Daten hinsichtlich der Mängel der Prozesse, zur Verbesserung der Prozessabläuf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29" calcext:value-type="float">
            <text:p>429</text:p>
          </table:table-cell>
          <table:table-cell table:style-name="ce22" office:value-type="string" calcext:value-type="string">
            <text:p>07_01_06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6_03</text:p>
          </table:table-cell>
          <table:table-cell table:style-name="ce84" office:value-type="string" calcext:value-type="string">
            <text:p>monitorare le azioni di miglioramento;</text:p>
          </table:table-cell>
          <table:table-cell table:style-name="ce84" office:value-type="string" calcext:value-type="string">
            <text:p>Monitoring der Verbesserungsmaßnahm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30" calcext:value-type="float">
            <text:p>430</text:p>
          </table:table-cell>
          <table:table-cell table:style-name="ce22" office:value-type="string" calcext:value-type="string">
            <text:p>07_01_06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6_04</text:p>
          </table:table-cell>
          <table:table-cell table:style-name="ce84" office:value-type="string" calcext:value-type="string">
            <text:p>utilizzare una procedura di comunicazione esterna formulata anche sulla base delle indicazioni che derivano dalle segnalazioni e dai reclami dei cittadini;</text:p>
          </table:table-cell>
          <table:table-cell table:style-name="ce84" office:value-type="string" calcext:value-type="string">
            <text:p>Anwendung eines externen Kommunikationssystems, unter Berücksichtigung der aus den Beschwerden und Meldungen der Bürger resultierenden Anregung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31" calcext:value-type="float">
            <text:p>431</text:p>
          </table:table-cell>
          <table:table-cell table:style-name="ce22" office:value-type="string" calcext:value-type="string">
            <text:p>07_01_06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1_06_05</text:p>
          </table:table-cell>
          <table:table-cell table:style-name="ce84" office:value-type="string" calcext:value-type="string">
            <text:p>analizzare i principali processi per l’individuazione delle fasi nelle quali è possibile che si verifichino disservizi (ad es. errori, ritardi, incomprensioni tra operatore e utente)</text:p>
          </table:table-cell>
          <table:table-cell table:style-name="ce84" office:value-type="string" calcext:value-type="string">
            <text:p>Analyse der Hauptprozesse um die Phasen ausfindig zu machen, welche eine hohe Anfälligkeit für Fehlfunktionen (z.B. Irrtümer, Verspätungen, Missverständnisse zwischen Personal und Kunden) besitz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32" calcext:value-type="float">
            <text:p>432</text:p>
          </table:table-cell>
          <table:table-cell table:style-name="ce24" office:value-type="string" calcext:value-type="string">
            <text:p>07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2</text:p>
          </table:table-cell>
          <table:table-cell table:style-name="ce85" office:value-type="string" calcext:value-type="string">
            <text:p>2° Criterio - Prestazioni e Servizi</text:p>
          </table:table-cell>
          <table:table-cell table:style-name="ce85" office:value-type="string" calcext:value-type="string">
            <text:p>2. Kriterium - Leistungen und Dienst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33" calcext:value-type="float">
            <text:p>433</text:p>
          </table:table-cell>
          <table:table-cell table:style-name="ce25" office:value-type="string" calcext:value-type="string">
            <text:p>07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2_01</text:p>
          </table:table-cell>
          <table:table-cell table:style-name="ce85" office:value-type="string" calcext:value-type="string">
            <text:p>Requisito 2.1: tipologia di prestazioni e di servizi erogati:</text:p>
          </table:table-cell>
          <table:table-cell table:style-name="ce85" office:value-type="string" calcext:value-type="string">
            <text:p>Anforderung 2.1: Art der erbrachten Leistungen und der geleisteten Dienst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34" calcext:value-type="float">
            <text:p>434</text:p>
          </table:table-cell>
          <table:table-cell table:style-name="ce26" office:value-type="string" calcext:value-type="string">
            <text:p>07_02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1_01</text:p>
          </table:table-cell>
          <table:table-cell table:style-name="ce84" office:value-type="string" calcext:value-type="string">
            <text:p>presenza nelle aziende di una Carta dei servizi che assicuri la piena informazione circa le modalità erogative, i contenuti e la capacità delle prestazioni di servizio e gli impegni assunti nei confronti dei pazienti e dei cittadini nonché la presenza di materiale informativo a disposizione dell’utenza;</text:p>
          </table:table-cell>
          <table:table-cell table:style-name="ce84" office:value-type="string" calcext:value-type="string">
            <text:p>Verfügbarkeit einer Charta der Dienste im Betrieb, welche die vollständigen Informationen hinsichtlich der Leistungserbringungen, der Inhalte und Eigenschaften der Dienstleistungen, den Einsatzes gegenüber der Patienten und der Bürger gewährleistet und die Verfügbarkeit von Informationsmitteln <text:s/>für die Kund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35" calcext:value-type="float">
            <text:p>435</text:p>
          </table:table-cell>
          <table:table-cell table:style-name="ce26" office:value-type="string" calcext:value-type="string">
            <text:p>07_02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1_02</text:p>
          </table:table-cell>
          <table:table-cell table:style-name="ce84" office:value-type="string" calcext:value-type="string">
            <text:p>periodica rivalutazione da parte della Direzione della struttura della Carta dei servizi, con l’apporto delle associazioni di tutela dei cittadini, dei malati e del volontariato</text:p>
          </table:table-cell>
          <table:table-cell table:style-name="ce84" office:value-type="string" calcext:value-type="string">
            <text:p>Periodische Überprüfung des Aufbaus der Charta der Dienste seitens der Direktion mit Hilfe der Vereinigungen für den Schutz der Bürger, der Patienten- <text:s/>und Freiwilligenvereinigung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36" calcext:value-type="float">
            <text:p>436</text:p>
          </table:table-cell>
          <table:table-cell table:style-name="ce24" office:value-type="string" calcext:value-type="string">
            <text:p>07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2_02</text:p>
          </table:table-cell>
          <table:table-cell table:style-name="ce85" office:value-type="string" calcext:value-type="string">
            <text:p>Requisito 2.2 eleggibilità e presa in carico dei pazienti:</text:p>
          </table:table-cell>
          <table:table-cell table:style-name="ce85" office:value-type="string" calcext:value-type="string">
            <text:p>Anforderung 2.2: Identifikation und Übernahme der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37" calcext:value-type="float">
            <text:p>437</text:p>
          </table:table-cell>
          <table:table-cell table:style-name="ce22" office:value-type="string" calcext:value-type="string">
            <text:p>07_02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1</text:p>
          </table:table-cell>
          <table:table-cell table:style-name="ce84" office:value-type="string" calcext:value-type="string">
            <text:p>formalizzazione di protocolli per l’eleggibilità dei pazienti;</text:p>
          </table:table-cell>
          <table:table-cell table:style-name="ce84" office:value-type="string" calcext:value-type="string">
            <text:p>Verfügbarkeit <text:s/>von Standards <text:s/>hinsichtlich Einschlusskriteri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38" calcext:value-type="float">
            <text:p>438</text:p>
          </table:table-cell>
          <table:table-cell table:style-name="ce22" office:value-type="string" calcext:value-type="string">
            <text:p>07_02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2</text:p>
          </table:table-cell>
          <table:table-cell table:style-name="ce84" office:value-type="string" calcext:value-type="string">
            <text:p>presenza di protocolli, linee guida e procedure per la gestione del percorso assistenziale dei pazienti nelle diverse fasi della malattia e nei diversi setting assistenziali (intra ed extraospedalieri);</text:p>
          </table:table-cell>
          <table:table-cell table:style-name="ce84" office:value-type="string" calcext:value-type="string">
            <text:p>Verfügbarkeit von Standards, Leitlinien, und Prozeduren für das Management der Patienten im Bezug auf die unterschiedlichen Phasen und Standorte der Betreuung ( innerhalb und außerhalb des Krankenhauses) <text:s/>der Betreuungsphas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39" calcext:value-type="float">
            <text:p>439</text:p>
          </table:table-cell>
          <table:table-cell table:style-name="ce22" office:value-type="string" calcext:value-type="string">
            <text:p>07_02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3</text:p>
          </table:table-cell>
          <table:table-cell table:style-name="ce84" office:value-type="string" calcext:value-type="string">
            <text:p>definizione delle responsabilità per la presa in carico/gestione dei pazienti;</text:p>
          </table:table-cell>
          <table:table-cell table:style-name="ce84" office:value-type="string" calcext:value-type="string">
            <text:p>Definition der Verantwortlichkeiten für die Übernahme und Betreuung der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40" calcext:value-type="float">
            <text:p>440</text:p>
          </table:table-cell>
          <table:table-cell table:style-name="ce22" office:value-type="string" calcext:value-type="string">
            <text:p>07_02_02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4</text:p>
          </table:table-cell>
          <table:table-cell table:style-name="ce84" office:value-type="string" calcext:value-type="string">
            <text:p>tracciabilità della presa in carico dei pazienti all’interno della documentazione sanitaria, compresa la riconciliazione;</text:p>
          </table:table-cell>
          <table:table-cell table:style-name="ce84" office:value-type="string" calcext:value-type="string">
            <text:p>Dokumentierte Nachvollziehbarkeit <text:s/>der Übernahme der Patienten in den Krankenak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41" calcext:value-type="float">
            <text:p>441</text:p>
          </table:table-cell>
          <table:table-cell table:style-name="ce22" office:value-type="string" calcext:value-type="string">
            <text:p>07_02_02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5</text:p>
          </table:table-cell>
          <table:table-cell table:style-name="ce84" office:value-type="string" calcext:value-type="string">
            <text:p>gestione del trasferimento delle informazioni relative alla presa in carico all’interno del processo di cura;</text:p>
          </table:table-cell>
          <table:table-cell table:style-name="ce84" office:value-type="string" calcext:value-type="string">
            <text:p>Klärung wie die, für die im Rahmen des Betreuungsprozess definierten Informationen, übermittelt werd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42" calcext:value-type="float">
            <text:p>442</text:p>
          </table:table-cell>
          <table:table-cell table:style-name="ce22" office:value-type="string" calcext:value-type="string">
            <text:p>07_02_02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2_06</text:p>
          </table:table-cell>
          <table:table-cell table:style-name="ce84" office:value-type="string" calcext:value-type="string">
            <text:p>verifica della conoscenza e dell’applicazione dei protocolli e procedure da parte del personale e il loro miglioramento se necessario</text:p>
          </table:table-cell>
          <table:table-cell table:style-name="ce84" office:value-type="string" calcext:value-type="string">
            <text:p>Überprüfung der Kenntnis der Inhalte, Ausmaß der Umsetzung der Standards und der Prozeduren seitens des Gesundheitspersonals und der eventuell notwenigen Verbesserungsmaßnahm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43" calcext:value-type="float">
            <text:p>443</text:p>
          </table:table-cell>
          <table:table-cell table:style-name="ce24" office:value-type="string" calcext:value-type="string">
            <text:p>07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2_03</text:p>
          </table:table-cell>
          <table:table-cell table:style-name="ce85" office:value-type="string" calcext:value-type="string">
            <text:p>Requisito 2.3: continuità assistenziale: di informazioni per la corretta gestione dei pazienti</text:p>
          </table:table-cell>
          <table:table-cell table:style-name="ce85" office:value-type="string" calcext:value-type="string">
            <text:p>Anforderung 2.3: Betreuungskontinuität: Informationen über die korrekte Versorgung der Patienten/inn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44" calcext:value-type="float">
            <text:p>444</text:p>
          </table:table-cell>
          <table:table-cell table:style-name="ce22" office:value-type="string" calcext:value-type="string">
            <text:p>07_02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1</text:p>
          </table:table-cell>
          <table:table-cell table:style-name="ce84" office:value-type="string" calcext:value-type="string">
            <text:p>definizione delle responsabilità per la supervisione dell’assistenza per tutta la durata della degenza;</text:p>
          </table:table-cell>
          <table:table-cell table:style-name="ce84" office:value-type="string" calcext:value-type="string">
            <text:p>Definition der Verantwortlichkeiten für die Oberaufsicht hinsichtlich der Patientenversorgung <text:s/>während der gesamten Dauer des stationären Aufenthalte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8" office:value-type="string" calcext:value-type="string">
            <text:p>Solo per le strutture di ricovero</text:p>
          </table:table-cell>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45" calcext:value-type="float">
            <text:p>445</text:p>
          </table:table-cell>
          <table:table-cell table:style-name="ce22" office:value-type="string" calcext:value-type="string">
            <text:p>07_02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2</text:p>
          </table:table-cell>
          <table:table-cell table:style-name="ce84" office:value-type="string" calcext:value-type="string">
            <text:p>formalizzazione e messa in atto di protocolli e linee guida per la continuità assistenziale dei pazienti (appropriatezza dei trasferimenti all’interno dell’organizzazione, della dimissione dei pazienti e del follow up);</text:p>
          </table:table-cell>
          <table:table-cell table:style-name="ce84" office:value-type="string" calcext:value-type="string">
            <text:p>Formalisierung und Umsetzung von Standards und Leitlinien hinsichtlich der Betreuungskontinuität der Patienten (Angemessenheit der organisationsinternen Verlegungen, der Entlassungen und Nachbetreuung von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46" calcext:value-type="float">
            <text:p>446</text:p>
          </table:table-cell>
          <table:table-cell table:style-name="ce22" office:value-type="string" calcext:value-type="string">
            <text:p>07_02_03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3</text:p>
          </table:table-cell>
          <table:table-cell table:style-name="ce84" office:value-type="string" calcext:value-type="string">
            <text:p>adozione da parte dell’organizzazione di processi a supporto di continuità e <text:s/>coordinamento delle cure;</text:p>
          </table:table-cell>
          <table:table-cell table:style-name="ce84" office:value-type="string" calcext:value-type="string">
            <text:p>Anwendung von Prozeduren zur Unterstützung der Betreuungskontinuität und Koordinierung der Behandlungen seitens der Organisatio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47" calcext:value-type="float">
            <text:p>447</text:p>
          </table:table-cell>
          <table:table-cell table:style-name="ce22" office:value-type="string" calcext:value-type="string">
            <text:p>07_02_03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4</text:p>
          </table:table-cell>
          <table:table-cell table:style-name="ce84" office:value-type="string" calcext:value-type="string">
            <text:p>definizione dei collegamenti funzionali tra i servizi interni e con le strutture esterne coinvolte nell’assistenza;</text:p>
          </table:table-cell>
          <table:table-cell table:style-name="ce84" office:value-type="string" calcext:value-type="string">
            <text:p>Definition der Zusammenarbeit zwischen den internen Diensten und den externen beteiligten Einrichtungen in funktioneller Hinsich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48" calcext:value-type="float">
            <text:p>448</text:p>
          </table:table-cell>
          <table:table-cell table:style-name="ce22" office:value-type="string" calcext:value-type="string">
            <text:p>07_02_03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5</text:p>
          </table:table-cell>
          <table:table-cell table:style-name="ce84" office:value-type="string" calcext:value-type="string">
            <text:p>adozione di modalità strutturate per il trasferimento delle informazioni rilevanti durante i passaggi di consegna, i trasferimenti e i processi di dimissione;</text:p>
          </table:table-cell>
          <table:table-cell table:style-name="ce84" office:value-type="string" calcext:value-type="string">
            <text:p>Die Anwendung von strukturierten Anweisungen hinsichtlich der Weitergabe von Informationen bei der Übergabe, bei der Verlegung und Entlassung der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49" calcext:value-type="float">
            <text:p>449</text:p>
          </table:table-cell>
          <table:table-cell table:style-name="ce22" office:value-type="string" calcext:value-type="string">
            <text:p>07_02_03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3_06</text:p>
          </table:table-cell>
          <table:table-cell table:style-name="ce84" office:value-type="string" calcext:value-type="string">
            <text:p>adozione e diffusione di procedure per consentire che tutta la documentazione clinica del paziente sia a disposizione degli operatori sanitari in ogni momento, al fine di favorire lo scambio di informazioni per la corretta gestione dei pazienti</text:p>
          </table:table-cell>
          <table:table-cell table:style-name="ce84" office:value-type="string" calcext:value-type="string">
            <text:p>Die Verwendung und Verbreitung von Prozeduren, <text:s/>welche dem Gesundheitspersonal <text:s/>zu jeder Zeit einen vollständigen Zugang zur klinischen Dokumentation der Patienten <text:s/>gestattet, um den für eine gute Betreuung notwendigen Informationsaustausch <text:s/>zu begünstig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50" calcext:value-type="float">
            <text:p>450</text:p>
          </table:table-cell>
          <table:table-cell table:style-name="ce24" office:value-type="string" calcext:value-type="string">
            <text:p>07_02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2_04</text:p>
          </table:table-cell>
          <table:table-cell table:style-name="ce85" office:value-type="string" calcext:value-type="string">
            <text:p>Requisito 2.4: il monitoraggio e la valutazione:</text:p>
          </table:table-cell>
          <table:table-cell table:style-name="ce85" office:value-type="string" calcext:value-type="string">
            <text:p>Anforderung 2.4: Monitoring und Bewert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51" calcext:value-type="float">
            <text:p>451</text:p>
          </table:table-cell>
          <table:table-cell table:style-name="ce26" office:value-type="string" calcext:value-type="string">
            <text:p>07_02_04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4_01</text:p>
          </table:table-cell>
          <table:table-cell table:style-name="ce84" office:value-type="string" calcext:value-type="string">
            <text:p>valutazione del grado di conformità delle attività a protocolli e linee guida;</text:p>
          </table:table-cell>
          <table:table-cell table:style-name="ce84" office:value-type="string" calcext:value-type="string">
            <text:p>Die Überprüfung des Übereinstimmungsgrads der Tätigkeiten mittels Standards, Prozeduren und Leitlini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52" calcext:value-type="float">
            <text:p>452</text:p>
          </table:table-cell>
          <table:table-cell table:style-name="ce22" office:value-type="string" calcext:value-type="string">
            <text:p>07_02_04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2</text:p>
          </table:table-cell>
          <table:table-cell table:style-name="ce84" office:value-type="string" calcext:value-type="string">
            <text:p>valutazione della qualità del percorso di assistenza, dalla presa in carico alla dimissione anche tramite audit clinici con identificazione degli interventi di miglioramento e ritorno delle informazioni a tutti gli operatori che hanno partecipato alla implementazione del percorso;</text:p>
          </table:table-cell>
          <table:table-cell table:style-name="ce84" office:value-type="string" calcext:value-type="string">
            <text:p>Überprüfung der Qualität des Betreuungspfades von der Übernahme der Patienten bis zur Entlassung auch mittels klinischen Audits im Hinblick auf den Kenntnisstand der Inhalte, dem Ausmaß der Umsetzung der Standards und der Prozeduren seitens des Gesundheitspersonals und der eventuell notwenigen Verbesserungsmaßnahm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53" calcext:value-type="float">
            <text:p>453</text:p>
          </table:table-cell>
          <table:table-cell table:style-name="ce22" office:value-type="string" calcext:value-type="string">
            <text:p>07_02_04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3</text:p>
          </table:table-cell>
          <table:table-cell table:style-name="ce84" office:value-type="string" calcext:value-type="string">
            <text:p>valutazione del percorso di <text:s/>cura da parte dei pazienti e dei familiari;</text:p>
          </table:table-cell>
          <table:table-cell table:style-name="ce84" office:value-type="string" calcext:value-type="string">
            <text:p>Beurteilung des Behandlungsverlaufs durch <text:s/>Patienten und Angehörig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54" calcext:value-type="float">
            <text:p>454</text:p>
          </table:table-cell>
          <table:table-cell table:style-name="ce22" office:value-type="string" calcext:value-type="string">
            <text:p>07_02_04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4</text:p>
          </table:table-cell>
          <table:table-cell table:style-name="ce84" office:value-type="string" calcext:value-type="string">
            <text:p>evidenza di risultati di analisi su eventi avversi, incidenti, near miss manifestati durante l’episodio di cura;</text:p>
          </table:table-cell>
          <table:table-cell table:style-name="ce84" office:value-type="string" calcext:value-type="string">
            <text:p>Nachweis der Ergebnisse, die <text:s/>durch Analysen erzielt wurden, welche in Folge von unerwünschten Ereignissen, Zwischenfälle und Beinaheereignissen die im Zusammenhang mit der Behandlungen stehen, durchgeführt wurd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55" calcext:value-type="float">
            <text:p>455</text:p>
          </table:table-cell>
          <table:table-cell table:style-name="ce22" office:value-type="string" calcext:value-type="string">
            <text:p>07_02_04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5</text:p>
          </table:table-cell>
          <table:table-cell table:style-name="ce84" office:value-type="string" calcext:value-type="string">
            <text:p>presenza di report degli audit e la diffusione degli stessi a tutti gli operatori che hanno partecipato alla implementazione del percorso;</text:p>
          </table:table-cell>
          <table:table-cell table:style-name="ce84" office:value-type="string" calcext:value-type="string">
            <text:p>Verfügbarkeit und Weitergabe der Auditberichte <text:s/>an alle bei der Umsetzung des Pfades beteiligten Mitarbeiter</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56" calcext:value-type="float">
            <text:p>456</text:p>
          </table:table-cell>
          <table:table-cell table:style-name="ce22" office:value-type="string" calcext:value-type="string">
            <text:p>07_02_04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6</text:p>
          </table:table-cell>
          <table:table-cell table:style-name="ce84" office:value-type="string" calcext:value-type="string">
            <text:p>esistenza e messa in atto di una procedura per il coinvolgimento e l’informazione dei Medici di Medicina Generale e dei Pediatri di famiglia;</text:p>
          </table:table-cell>
          <table:table-cell table:style-name="ce84" office:value-type="string" calcext:value-type="string">
            <text:p>Verfügbarkeit und Anwendung einer Prozedur zur Information und Einbeziehung der Ärzte für Allgemeinmedizin und Kinderärzt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57" calcext:value-type="float">
            <text:p>457</text:p>
          </table:table-cell>
          <table:table-cell table:style-name="ce22" office:value-type="string" calcext:value-type="string">
            <text:p>07_02_04_07</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4_07</text:p>
          </table:table-cell>
          <table:table-cell table:style-name="ce84" office:value-type="string" calcext:value-type="string">
            <text:p>identificazione degli interventi di miglioramento della qualità dei percorsi assistenziali sulla base dei risultati delle analisi effettuate</text:p>
          </table:table-cell>
          <table:table-cell table:style-name="ce84" office:value-type="string" calcext:value-type="string">
            <text:p>Identifizierung der, sich aus der Analyse der erzielten Ergebnisse durchgeführten Analyse ergebenden Verbesserungsmaßnahmen, hinsichtlich der Qualität der Betreuungspfad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58" calcext:value-type="float">
            <text:p>458</text:p>
          </table:table-cell>
          <table:table-cell table:style-name="ce24" office:value-type="string" calcext:value-type="string">
            <text:p>07_02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2_05</text:p>
          </table:table-cell>
          <table:table-cell table:style-name="ce85" office:value-type="string" calcext:value-type="string">
            <text:p>Requisito 2.5: la modalità di gestione della documentazione sanitaria:</text:p>
          </table:table-cell>
          <table:table-cell table:style-name="ce85" office:value-type="string" calcext:value-type="string">
            <text:p>Anforderung 2.5: Art und Weise des Managements der klinischen Dokumentatio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59" calcext:value-type="float">
            <text:p>459</text:p>
          </table:table-cell>
          <table:table-cell table:style-name="ce26" office:value-type="string" calcext:value-type="string">
            <text:p>07_02_05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5_01</text:p>
          </table:table-cell>
          <table:table-cell table:style-name="ce84" office:value-type="string" calcext:value-type="string">
            <text:p>formalizzazione e messa in atto di un protocollo che definisca i requisiti per la redazione, l’aggiornamento, la conservazione e la verifica della documentazione sanitaria nonché le modalità di controllo;</text:p>
          </table:table-cell>
          <table:table-cell table:style-name="ce84" office:value-type="string" calcext:value-type="string">
            <text:p>Verfügbarkeit und Anwendung eines Standards, der Anforderungen für die Ausarbeitung, die Aktualisierung, die Aufbewahrung, die Überprüfung der Krankenakten, sowie die vorgesehen Kontrollen definier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60" calcext:value-type="float">
            <text:p>460</text:p>
          </table:table-cell>
          <table:table-cell table:style-name="ce22" office:value-type="string" calcext:value-type="string">
            <text:p>07_02_05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5_02</text:p>
          </table:table-cell>
          <table:table-cell table:style-name="ce84" office:value-type="string" calcext:value-type="string">
            <text:p>procedure per la predisposizione della documentazione clinica tenendo conto di problematiche quali la riconciliazione dei farmaci e di altre tecnologie (transition) ai fini della sicurezza dei pazienti nei trasferimenti di setting assistenziali;</text:p>
          </table:table-cell>
          <table:table-cell table:style-name="ce84" office:value-type="string" calcext:value-type="string">
            <text:p>Prozeduren für die Handhabung der klinischen Dokumentation unter Berücksichtigung des besonderen Stellenwerts den die Verschreibung und Einnahme von Medikamenten und andere für die Patientensicherheit relevanten Technologien, bei Änderung der Versorgungsform und des Versorgungsstandortes <text:s/>einnehm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61" calcext:value-type="float">
            <text:p>461</text:p>
          </table:table-cell>
          <table:table-cell table:style-name="ce26" office:value-type="string" calcext:value-type="string">
            <text:p>07_02_05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5_03</text:p>
          </table:table-cell>
          <table:table-cell table:style-name="ce84" office:value-type="string" calcext:value-type="string">
            <text:p>formalizzazione e la messa in atto di una politica per la privacy e la riservatezza delle informazioni, nel rispetto e in ottemperanza alla legislazione e alla normativa vigente in materia; <text:s text:c="2"/></text:p>
          </table:table-cell>
          <table:table-cell table:style-name="ce84" office:value-type="string" calcext:value-type="string">
            <text:p>Verfügbarkeit und Anwendung einer Politik zum Schutz der Privatsphäre und der Handhabung von vertraulichen Informationen, wie von den aktuell gültigen Normen und Gesetzgebung vorgeseh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62" calcext:value-type="float">
            <text:p>462</text:p>
          </table:table-cell>
          <table:table-cell table:style-name="ce26" office:value-type="string" calcext:value-type="string">
            <text:p>07_02_05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2_05_04</text:p>
          </table:table-cell>
          <table:table-cell table:style-name="ce84" office:value-type="string" calcext:value-type="string">
            <text:p>formalizzazione e la messa in atto di procedure per la gestione della sicurezza nell’accesso e tenuta della documentazione sanitaria, ivi compresa la loro integrità, nel rispetto e in ottemperanza alla legislazione e alla normativa vigente in materia;</text:p>
          </table:table-cell>
          <table:table-cell table:style-name="ce84" office:value-type="string" calcext:value-type="string">
            <text:p>Verfügbarkeit und Anwendung einer Prozedur, zur Handhabung eines sicheren Zugangs, der Lagerung und der Unversehrbarkeit der Krankendokumentation, unter <text:s/>Einhaltung der aktuell gültigen Normen und Gesetzgeb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63" calcext:value-type="float">
            <text:p>463</text:p>
          </table:table-cell>
          <table:table-cell table:style-name="ce22" office:value-type="string" calcext:value-type="string">
            <text:p>07_02_05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5_05</text:p>
          </table:table-cell>
          <table:table-cell table:style-name="ce84" office:value-type="string" calcext:value-type="string">
            <text:p>evidenza dei risultati della valutazione della qualità della documentazione sanitaria e l’implementazione di azioni correttive se necessario;</text:p>
          </table:table-cell>
          <table:table-cell table:style-name="ce84" office:value-type="string" calcext:value-type="string">
            <text:p>Nachweis der als Resultat der Anaylse der Krankendokumentation erzielten Ergebnisse und Umsetzung der eventuell notwenigen Verbesserungsmaßnahm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64" calcext:value-type="float">
            <text:p>464</text:p>
          </table:table-cell>
          <table:table-cell table:style-name="ce22" office:value-type="string" calcext:value-type="string">
            <text:p>07_02_05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2_05_06</text:p>
          </table:table-cell>
          <table:table-cell table:style-name="ce84" office:value-type="string" calcext:value-type="string">
            <text:p>predefinizione dei tempi di accesso alla documentazione sanitaria</text:p>
          </table:table-cell>
          <table:table-cell table:style-name="ce84" office:value-type="string" calcext:value-type="string">
            <text:p>Definition der Zugangszeiten zu den Krankendokumentation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65" calcext:value-type="float">
            <text:p>465</text:p>
          </table:table-cell>
          <table:table-cell table:style-name="ce24" office:value-type="string" calcext:value-type="string">
            <text:p>07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3</text:p>
          </table:table-cell>
          <table:table-cell table:style-name="ce85" office:value-type="string" calcext:value-type="string">
            <text:p>3° Criterio - Aspetti Strutturali</text:p>
          </table:table-cell>
          <table:table-cell table:style-name="ce85" office:value-type="string" calcext:value-type="string">
            <text:p>3. Kriterium - Baustruktur</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66" calcext:value-type="float">
            <text:p>466</text:p>
          </table:table-cell>
          <table:table-cell table:style-name="ce24" office:value-type="string" calcext:value-type="string">
            <text:p>07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3_01</text:p>
          </table:table-cell>
          <table:table-cell table:style-name="ce85" office:value-type="string" calcext:value-type="string">
            <text:p>Requisito 3.1: l’idoneità all’uso delle strutture:</text:p>
          </table:table-cell>
          <table:table-cell table:style-name="ce85" office:value-type="string" calcext:value-type="string">
            <text:p>Anforderung 3.1 Benutzungstauglichkeit der Struktur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67" calcext:value-type="float">
            <text:p>467</text:p>
          </table:table-cell>
          <table:table-cell table:style-name="ce22" office:value-type="string" calcext:value-type="string">
            <text:p>07_03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1_01</text:p>
          </table:table-cell>
          <table:table-cell table:style-name="ce84" office:value-type="string" calcext:value-type="string">
            <text:p>evidenza della pianificazione e dell’inserimento a bilancio del potenziamento o sostituzione di impianti, edifici o componenti necessari a garantire l’idoneità all’uso, la sicurezza e l’efficacia della struttura nel rispetto delle leggi, dei regolamenti e degli altri requisiti che si <text:s/>applicano all’organizzazione;</text:p>
          </table:table-cell>
          <table:table-cell table:style-name="ce84" office:value-type="string" calcext:value-type="string">
            <text:p>Nachweise im Hinblick auf die Planung und Aufnahme in die Bilanzen zur Potenzierung oder Erneuerung von Anlagen, Bauten oder Bestandteile, zur Sicherung der Tauglichkeit hinsichtlich Benutzung, Sicherheit und Wirksamkeit der Strukturen, unter Wahrung der Gesetze, Vorschriften und anderen Anforderungen, die auf die Organisation anzuwenden sind</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68" calcext:value-type="float">
            <text:p>468</text:p>
          </table:table-cell>
          <table:table-cell table:style-name="ce22" office:value-type="string" calcext:value-type="string">
            <text:p>07_03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1_02</text:p>
          </table:table-cell>
          <table:table-cell table:style-name="ce84" office:value-type="string" calcext:value-type="string">
            <text:p>presenza, formalizzazione e messa in atto di un programma di gestione del rischio ambientale e di gestione delle infrastrutture;</text:p>
          </table:table-cell>
          <table:table-cell table:style-name="ce84" office:value-type="string" calcext:value-type="string">
            <text:p>Verfügbarkeit, Formalisierung und Umsetzung eines Konzeptes zum Management von Umweltrisiken und Management der Infrastruktur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69" calcext:value-type="float">
            <text:p>469</text:p>
          </table:table-cell>
          <table:table-cell table:style-name="ce22" office:value-type="string" calcext:value-type="string">
            <text:p>07_03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1_03</text:p>
          </table:table-cell>
          <table:table-cell table:style-name="ce84" office:value-type="string" calcext:value-type="string">
            <text:p>presenza, formalizzazione e messa in atto di un programma di monitoraggio dell’idoneità della struttura che fornisca i dati relativi ad incidenti, infortuni e altri eventi a supporto della pianificazione della riduzione dei rischi (es. report, audit ed incontri periodici relativi alla identificazione dei rischi e alla gestione della sicurezza);</text:p>
          </table:table-cell>
          <table:table-cell table:style-name="ce84" office:value-type="string" calcext:value-type="string">
            <text:p>Verfügbarkeit, Formalisierung und Umsetzung eines Konzepts zur Verlaufsbeobachtung der Feststellung der Tauglichkeit der Struktur, welche die Zurverfügungstellung von Daten zu Zwischenfälle, Unfälle und andere für die Planung der Risikominderung relevanten Ereignisse garantier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70" calcext:value-type="float">
            <text:p>470</text:p>
          </table:table-cell>
          <table:table-cell table:style-name="ce22" office:value-type="string" calcext:value-type="string">
            <text:p>07_03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1_04</text:p>
          </table:table-cell>
          <table:table-cell table:style-name="ce84" office:value-type="string" calcext:value-type="string">
            <text:p>presenza di piani di azione per la risoluzione delle criticità individuate e utilizzo dei dati del monitoraggio per migliorare il programma di gestione del rischio ambientale;</text:p>
          </table:table-cell>
          <table:table-cell table:style-name="ce84" office:value-type="string" calcext:value-type="string">
            <text:p>Verfügbarkeit von Maßnahmenpläne zur Überwindung von kritischen Situationen und Verwendung der aus <text:s/>Verlaufsbeobachtungen resultierende Daten zur Verbesserung des Programms zum Management von Umweltrisik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71" calcext:value-type="float">
            <text:p>471</text:p>
          </table:table-cell>
          <table:table-cell table:style-name="ce22" office:value-type="string" calcext:value-type="string">
            <text:p>07_03_01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1_05</text:p>
          </table:table-cell>
          <table:table-cell table:style-name="ce84" office:value-type="string" calcext:value-type="string">
            <text:p>formazione e il coinvolgimento del personale per la sicurezza della struttura e dell’ambiente di lavoro</text:p>
          </table:table-cell>
          <table:table-cell table:style-name="ce84" office:value-type="string" calcext:value-type="string">
            <text:p>Ausbildung und Miteinbeziehung des Personals im Hinblick auf die Sicherheit der Strukturen und des Arbeitsplatze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72" calcext:value-type="float">
            <text:p>472</text:p>
          </table:table-cell>
          <table:table-cell table:style-name="ce24" office:value-type="string" calcext:value-type="string">
            <text:p>07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3_02</text:p>
          </table:table-cell>
          <table:table-cell table:style-name="ce85" office:value-type="string" calcext:value-type="string">
            <text:p>Requisito 3.2: gestione e manutenzione delle attrezzature:</text:p>
          </table:table-cell>
          <table:table-cell table:style-name="ce85" office:value-type="string" calcext:value-type="string">
            <text:p>Anforderung 3.2: Management und Wartung der Gerät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36"/>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73" calcext:value-type="float">
            <text:p>473</text:p>
          </table:table-cell>
          <table:table-cell table:style-name="ce26" office:value-type="string" calcext:value-type="string">
            <text:p>07_03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3_02_01</text:p>
          </table:table-cell>
          <table:table-cell table:style-name="ce84" office:value-type="string" calcext:value-type="string">
            <text:p>esistenza di un inventario di tutte le attrezzature utilizzate e di una procedura per l’identificazione delle stesse;</text:p>
          </table:table-cell>
          <table:table-cell table:style-name="ce84" office:value-type="string" calcext:value-type="string">
            <text:p>Verfügbarkeit eines Inventars und der für die Identifizierung notwendigen Prozedur aller verwendeten Geräte</text:p>
          </table:table-cell>
          <table:table-cell table:style-name="ce103" office:value-type="string" calcext:value-type="string">
            <text:p>RG Naz</text:p>
          </table:table-cell>
          <table:table-cell table:style-name="ce109" table:content-validation-name="val2"/>
          <table:table-cell table:style-name="ce120"/>
          <table:table-cell table:style-name="ce12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74" calcext:value-type="float">
            <text:p>474</text:p>
          </table:table-cell>
          <table:table-cell table:style-name="ce22" office:value-type="string" calcext:value-type="string">
            <text:p>07_03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3_02_02</text:p>
          </table:table-cell>
          <table:table-cell table:style-name="ce84" office:value-type="string" calcext:value-type="string">
            <text:p>presenza di un regolamento a garanzia che la documentazione tecnica relativa alle singole attrezzature, obbligatoriamente fornita al momento dell’acquisto, sia a corredo delle stesse e resa disponibile alla funzione preposta per la manutenzione;</text:p>
          </table:table-cell>
          <table:table-cell table:style-name="ce84" office:value-type="string" calcext:value-type="string">
            <text:p>Verfügbarkeit einer Regelung die garantiert, dass die technische beim Ankauf obligatorisch mitgelieferte Dokumentation der einzelnen Ausrüstungen, beiliegt und den für die Wartung zuständigen Stellen zur Verfügung steh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75" calcext:value-type="float">
            <text:p>475</text:p>
          </table:table-cell>
          <table:table-cell table:style-name="ce26" office:value-type="string" calcext:value-type="string">
            <text:p>07_03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3_02_03</text:p>
          </table:table-cell>
          <table:table-cell table:style-name="ce84" office:value-type="string" calcext:value-type="string">
            <text:p>esistenza, formalizzazione e messa in atto di un piano per la gestione e la manutenzione (straordinaria e preventiva) delle attrezzature e la comunicazione dello stesso piano ai diversi livelli operativi;</text:p>
          </table:table-cell>
          <table:table-cell table:style-name="ce84" office:value-type="string" calcext:value-type="string">
            <text:p>Verfügbarkeit, Formalisierung und Umsetzung eines Planes für das Management <text:s/>und die (ordentliche und außerordentliche) Instandhaltung der Geräte und die Übermittelung Mitteil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76" calcext:value-type="float">
            <text:p>476</text:p>
          </table:table-cell>
          <table:table-cell table:style-name="ce26" office:value-type="string" calcext:value-type="string">
            <text:p>07_03_02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3_02_04</text:p>
          </table:table-cell>
          <table:table-cell table:style-name="ce84" office:value-type="string" calcext:value-type="string">
            <text:p>documentazione delle ispezioni, collaudi e interventi di manutenzione;</text:p>
          </table:table-cell>
          <table:table-cell table:style-name="ce84" office:value-type="string" calcext:value-type="string">
            <text:p>Dokumentation hinsichtlich <text:s/>Kontrolle, Abnahme und durchgeführter Maßnahmen zur Instandhalt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77" calcext:value-type="float">
            <text:p>477</text:p>
          </table:table-cell>
          <table:table-cell table:style-name="ce26" office:value-type="string" calcext:value-type="string">
            <text:p>07_03_02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3_02_05</text:p>
          </table:table-cell>
          <table:table-cell table:style-name="ce84" office:value-type="string" calcext:value-type="string">
            <text:p>programmi aziendali di formazione che includano periodi di addestramento del personale coinvolto nell’utilizzo, manutenzione e dismissione di dispositivi medici/apparecchi elettromedicali e verifica della conoscenza da parte del personale utilizzatore.</text:p>
          </table:table-cell>
          <table:table-cell table:style-name="ce84" office:value-type="string" calcext:value-type="string">
            <text:p>Betriebsweite Ausbildungsprogramme welche Zeiträume für die Schulung des Personals in der Benutzung, Wartung und Stilllegung von Medizinprodukten und medizinischen Geräte und die Überprüfung des Wissenstandes des Personals vorseh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78" calcext:value-type="float">
            <text:p>478</text:p>
          </table:table-cell>
          <table:table-cell table:style-name="ce24" office:value-type="string" calcext:value-type="string">
            <text:p>07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4</text:p>
          </table:table-cell>
          <table:table-cell table:style-name="ce85" office:value-type="string" calcext:value-type="string">
            <text:p>4° Criterio - Competenze del Personale</text:p>
          </table:table-cell>
          <table:table-cell table:style-name="ce85" office:value-type="string" calcext:value-type="string">
            <text:p>4. Kriterium - Kompetenzen des Personal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79" calcext:value-type="float">
            <text:p>479</text:p>
          </table:table-cell>
          <table:table-cell table:style-name="ce24" office:value-type="string" calcext:value-type="string">
            <text:p>07_04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4_01</text:p>
          </table:table-cell>
          <table:table-cell table:style-name="ce85" office:value-type="string" calcext:value-type="string">
            <text:p>Requisito 4.1: la programmazione e la verifica della formazione necessaria e specifica:</text:p>
          </table:table-cell>
          <table:table-cell table:style-name="ce85" office:value-type="string" calcext:value-type="string">
            <text:p>Anforderungen 4.1: Programmierung und Überprüfung der notwendigen spezifischen Ausbild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80" calcext:value-type="float">
            <text:p>480</text:p>
          </table:table-cell>
          <table:table-cell table:style-name="ce26" office:value-type="string" calcext:value-type="string">
            <text:p>07_04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4_01_01</text:p>
          </table:table-cell>
          <table:table-cell table:style-name="ce84" office:value-type="string" calcext:value-type="string">
            <text:p>individuazione di un responsabile per la formazione;</text:p>
          </table:table-cell>
          <table:table-cell table:style-name="ce84" office:value-type="string" calcext:value-type="string">
            <text:p>Benennung eines Verantwortlichen für die Ausbild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81" calcext:value-type="float">
            <text:p>481</text:p>
          </table:table-cell>
          <table:table-cell table:style-name="ce26" office:value-type="string" calcext:value-type="string">
            <text:p>07_04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4_01_02</text:p>
          </table:table-cell>
          <table:table-cell table:style-name="ce84" office:value-type="string" calcext:value-type="string">
            <text:p>l’esistenza di un Piano di Formazione che preveda: definizione degli standard di competenza per posizione, criteri di scelta delle priorità, monitoraggio delle competenze professionali e rilevazione dei fabbisogni formativi, programmazione delle attività formative;</text:p>
          </table:table-cell>
          <table:table-cell table:style-name="ce84" office:value-type="string" calcext:value-type="string">
            <text:p>Verfügbarkeit eines Ausbildungsplanes mit folgendem Inhalt: Definition der Standards hinsichtlich der für die jeweiligen Positionen notwendigen Kompetenzen, Kriterien für Setzung von Prioritäten, Verlaufsbeobachtung der Kompetenzen des Personals und Feststellung des Ausbildungsbedarfs, Programmierung der Ausbildungstätigkei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482" calcext:value-type="float">
            <text:p>482</text:p>
          </table:table-cell>
          <table:table-cell table:style-name="ce22" office:value-type="string" calcext:value-type="string">
            <text:p>07_04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1_03</text:p>
          </table:table-cell>
          <table:table-cell table:style-name="ce84" office:value-type="string" calcext:value-type="string">
            <text:p>valutazione dell’efficacia dei programmi di formazione continua, aggiornamento e addestramento e la valutazione della soddisfazione da parte del personale e l’eventuale miglioramento degli stessi se necessario;</text:p>
          </table:table-cell>
          <table:table-cell table:style-name="ce84" office:value-type="string" calcext:value-type="string">
            <text:p>Beurteilung der Wirksamkeit der Programme für die ständige Weiterbildung kontinuierlichen Ausbildung</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83" calcext:value-type="float">
            <text:p>483</text:p>
          </table:table-cell>
          <table:table-cell table:style-name="ce26" office:value-type="string" calcext:value-type="string">
            <text:p>07_04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4_01_04</text:p>
          </table:table-cell>
          <table:table-cell table:style-name="ce84" office:value-type="string" calcext:value-type="string">
            <text:p>coinvolgimento degli operatori nella programmazione delle attività di formazione, aggiornamento e addestramento;</text:p>
          </table:table-cell>
          <table:table-cell table:style-name="ce84" office:value-type="string" calcext:value-type="string">
            <text:p>Miteinbeziehung der Mitarbeiter in die Programmierung der Aus- Fort- und Weiterbild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84" calcext:value-type="float">
            <text:p>484</text:p>
          </table:table-cell>
          <table:table-cell table:style-name="ce22" office:value-type="string" calcext:value-type="string">
            <text:p>07_04_01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1_05</text:p>
          </table:table-cell>
          <table:table-cell table:style-name="ce84" office:value-type="string" calcext:value-type="string">
            <text:p>condivisione delle conoscenze acquisite all’esterno della struttura;</text:p>
          </table:table-cell>
          <table:table-cell table:style-name="ce84" office:value-type="string" calcext:value-type="string">
            <text:p>Austausch des außerhalb der Struktur erworbenen Wissen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85" calcext:value-type="float">
            <text:p>485</text:p>
          </table:table-cell>
          <table:table-cell table:style-name="ce22" office:value-type="string" calcext:value-type="string">
            <text:p>07_04_01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1_06</text:p>
          </table:table-cell>
          <table:table-cell table:style-name="ce84" office:value-type="string" calcext:value-type="string">
            <text:p>verifica dei requisiti previsti per l’accreditamento dalla normativa vigente della funzione di provider</text:p>
          </table:table-cell>
          <table:table-cell table:style-name="ce84" office:value-type="string" calcext:value-type="string">
            <text:p>Überprüfung der von den Normen vorgesehenen Anforderungen zur Akkreditierung der Provider</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86" calcext:value-type="float">
            <text:p>486</text:p>
          </table:table-cell>
          <table:table-cell table:style-name="ce24" office:value-type="string" calcext:value-type="string">
            <text:p>07_04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4_02</text:p>
          </table:table-cell>
          <table:table-cell table:style-name="ce85" office:value-type="string" calcext:value-type="string">
            <text:p>Requisito 4.2: inserimento e addestramento di nuovo personale:</text:p>
          </table:table-cell>
          <table:table-cell table:style-name="ce85" office:value-type="string" calcext:value-type="string">
            <text:p>Anforderung 4.2 Einarbeitung und Ausbildung von neuen Mitarbeiter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87" calcext:value-type="float">
            <text:p>487</text:p>
          </table:table-cell>
          <table:table-cell table:style-name="ce26" office:value-type="string" calcext:value-type="string">
            <text:p>07_04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4_02_01</text:p>
          </table:table-cell>
          <table:table-cell table:style-name="ce84" office:value-type="string" calcext:value-type="string">
            <text:p>messa in atto di un piano di accoglienza e affiancamento/addestramento per il nuovo personale – neo assunto/trasferito - compreso il personale volontario;</text:p>
          </table:table-cell>
          <table:table-cell table:style-name="ce84" office:value-type="string" calcext:value-type="string">
            <text:p>Umsetzung eines Planes zur Einführung, Einarbeitung und Begleitung für neue Mitarbeiter und an einen neuen Arbeitsplatz versetzte auch freiwillige <text:s/>Mitarbeiter</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table-cell table:style-name="ce131"/>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88" calcext:value-type="float">
            <text:p>488</text:p>
          </table:table-cell>
          <table:table-cell table:style-name="ce22" office:value-type="string" calcext:value-type="string">
            <text:p>07_04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2_02</text:p>
          </table:table-cell>
          <table:table-cell table:style-name="ce84" office:value-type="string" calcext:value-type="string">
            <text:p>formalizzazione e messa in atto di un processo per la valutazione dell’idoneità al ruolo dei neo assunti;</text:p>
          </table:table-cell>
          <table:table-cell table:style-name="ce84" office:value-type="string" calcext:value-type="string">
            <text:p>Definition und Umsetzung eines Ablaufes strukturierten Ausbildungsplanes für das Risikomanagement von neuen Mitarbeitern innerhalb des 1. Jahre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89" calcext:value-type="float">
            <text:p>489</text:p>
          </table:table-cell>
          <table:table-cell table:style-name="ce22" office:value-type="string" calcext:value-type="string">
            <text:p>07_04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2_03</text:p>
          </table:table-cell>
          <table:table-cell table:style-name="ce84" office:value-type="string" calcext:value-type="string">
            <text:p>adozione e messa in atto di un piano di formazione strutturata sul rischio clinico verso i neo assunti, entro il 1° anno;</text:p>
          </table:table-cell>
          <table:table-cell table:style-name="ce84" office:value-type="string" calcext:value-type="string">
            <text:p>Definition und Umsetzung eines strukturierten Ausbildungsplanes für das Risikomanagement von neuen Mitarbeitern innerhalb des 1. Jahre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90" calcext:value-type="float">
            <text:p>490</text:p>
          </table:table-cell>
          <table:table-cell table:style-name="ce22" office:value-type="string" calcext:value-type="string">
            <text:p>07_04_02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4_02_04</text:p>
          </table:table-cell>
          <table:table-cell table:style-name="ce84" office:value-type="string" calcext:value-type="string">
            <text:p>valutazione dell’efficacia dei programmi di orientamento dei nuovi addetti e l’eventuale miglioramento degli stessi se necessario</text:p>
          </table:table-cell>
          <table:table-cell table:style-name="ce84" office:value-type="string" calcext:value-type="string">
            <text:p>Beurteilung der Wirksamkeit und wenn notwendig der Verbesserung der Programme zur Orientierung von neuen Mitarbeiter <text: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491" calcext:value-type="float">
            <text:p>491</text:p>
          </table:table-cell>
          <table:table-cell table:style-name="ce24" office:value-type="string" calcext:value-type="string">
            <text:p>07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text:p>
          </table:table-cell>
          <table:table-cell table:style-name="ce85" office:value-type="string" calcext:value-type="string">
            <text:p>5° Criterio - Comunicazione</text:p>
          </table:table-cell>
          <table:table-cell table:style-name="ce85" office:value-type="string" calcext:value-type="string">
            <text:p>5. Kriterium - Kommunikatio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92" calcext:value-type="float">
            <text:p>492</text:p>
          </table:table-cell>
          <table:table-cell table:style-name="ce24" office:value-type="string" calcext:value-type="string">
            <text:p>07_05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_01</text:p>
          </table:table-cell>
          <table:table-cell table:style-name="ce85" office:value-type="string" calcext:value-type="string">
            <text:p>Requisito 5.1 modalità di comunicazione interna alla struttura, che favoriscano la partecipazione degli operatori:</text:p>
          </table:table-cell>
          <table:table-cell table:style-name="ce85" office:value-type="string" calcext:value-type="string">
            <text:p>Anforderung 5.1 Art und Weise der internen Kommunikation zur Förderung der Miteinbeziehung der Mitarbeiter</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493" calcext:value-type="float">
            <text:p>493</text:p>
          </table:table-cell>
          <table:table-cell table:style-name="ce22" office:value-type="string" calcext:value-type="string">
            <text:p>07_05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1_01</text:p>
          </table:table-cell>
          <table:table-cell table:style-name="ce84" office:value-type="string" calcext:value-type="string">
            <text:p>definizione, formalizzazione ed implementazione di processi finalizzati alla circolazione delle <text:s/>informazioni e presenza di documentazione attestante la comunicazione della missione, politiche, piani, obiettivi, budget, programmi di attività/risorse, diffusi a tutto il personale;</text:p>
          </table:table-cell>
          <table:table-cell table:style-name="ce84" office:value-type="string" calcext:value-type="string">
            <text:p>Verfügbarkeit, Definition und Umsetzung von Prozessen im Hinblick auf den Informationsfluss und die Verfügbarkeit von Dokumentationen, welche die Kommunikation der Aufgaben, Vorgaben, Pläne, Ziele, Budget einschließlich Maßnahmenpläne und Ressourceneinsatz an die Mitarbeiter <text:s/>beleg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94" calcext:value-type="float">
            <text:p>494</text:p>
          </table:table-cell>
          <table:table-cell table:style-name="ce22" office:value-type="string" calcext:value-type="string">
            <text:p>07_05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1_02</text:p>
          </table:table-cell>
          <table:table-cell table:style-name="ce84" office:value-type="string" calcext:value-type="string">
            <text:p>definizione di flussi informativi e reportistica in merito agli obiettivi, dati e informazioni relative alla performance, agli esiti e ai programmi di miglioramento della qualità e <text:s/>sicurezza del paziente;</text:p>
          </table:table-cell>
          <table:table-cell table:style-name="ce84" office:value-type="string" calcext:value-type="string">
            <text:p>Definition der Informationsflüsse und des Berichtswesen im Hinblick auf Ziele, Daten und Informationen hinsichtlich Ergebnisse von Programmen zur Steigerung der Qualität und Sicherhei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95" calcext:value-type="float">
            <text:p>495</text:p>
          </table:table-cell>
          <table:table-cell table:style-name="ce22" office:value-type="string" calcext:value-type="string">
            <text:p>07_05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1_03</text:p>
          </table:table-cell>
          <table:table-cell table:style-name="ce84" office:value-type="string" calcext:value-type="string">
            <text:p>presenza, formalizzazione e messa in atto di modalità di condivisione sistematica delle informazioni all’interno dell’organizzazione e del singolo dipartimento;</text:p>
          </table:table-cell>
          <table:table-cell table:style-name="ce84" office:value-type="string" calcext:value-type="string">
            <text:p>Verfügbarkeit, Definition und Umsetzung einer Prozedur für den systematischen Informationsfluss <text:s/>innerhalb der gesamten Organisation und innerhalb der einzelnen Department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96" calcext:value-type="float">
            <text:p>496</text:p>
          </table:table-cell>
          <table:table-cell table:style-name="ce22" office:value-type="string" calcext:value-type="string">
            <text:p>07_05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1_04</text:p>
          </table:table-cell>
          <table:table-cell table:style-name="ce84" office:value-type="string" calcext:value-type="string">
            <text:p>valutazione dell’efficacia del sistema di comunicazione interna alla struttura ed eventuale miglioramento se necessario</text:p>
          </table:table-cell>
          <table:table-cell table:style-name="ce84" office:value-type="string" calcext:value-type="string">
            <text:p>Beurteilung der Wirksamkeit des internen Kommunikationssystems und der eventuell anfallenden Verbesserung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97" calcext:value-type="float">
            <text:p>497</text:p>
          </table:table-cell>
          <table:table-cell table:style-name="ce24" office:value-type="string" calcext:value-type="string">
            <text:p>07_05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_02</text:p>
          </table:table-cell>
          <table:table-cell table:style-name="ce85" office:value-type="string" calcext:value-type="string">
            <text:p>Requisito 5.2: modalità di valutazione della relazione tra il personale e l’organizzazione (contesto organizzativo) attraverso l’analisi del clima organizzativo/soddisfazione degli operatori:</text:p>
          </table:table-cell>
          <table:table-cell table:style-name="ce85" office:value-type="string" calcext:value-type="string">
            <text:p>Anforderung 5.2: Art und Weise der Beurteilung der Beziehungen zwischen Personal und Organisation mittels Analyse des Betriebsklimas und der Mitarbeiterzufriedenhei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498" calcext:value-type="float">
            <text:p>498</text:p>
          </table:table-cell>
          <table:table-cell table:style-name="ce26" office:value-type="string" calcext:value-type="string">
            <text:p>07_05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2_01</text:p>
          </table:table-cell>
          <table:table-cell table:style-name="ce84" office:value-type="string" calcext:value-type="string">
            <text:p>effettuazione di indagini periodiche di valutazione del clima aziendale e sulla soddisfazione del personale con i risultati diffusi <text:s/>al personale;</text:p>
          </table:table-cell>
          <table:table-cell table:style-name="ce84" office:value-type="string" calcext:value-type="string">
            <text:p>Durchführung von einer regelmäßigen Beurteilung des Betriebsklimas und der Mitarbeiterzufriedenheit und Mitteilung der Ergebnisse an das Personal</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499" calcext:value-type="float">
            <text:p>499</text:p>
          </table:table-cell>
          <table:table-cell table:style-name="ce22" office:value-type="string" calcext:value-type="string">
            <text:p>07_05_02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2_02</text:p>
          </table:table-cell>
          <table:table-cell table:style-name="ce84" office:value-type="string" calcext:value-type="string">
            <text:p>implementazione di processi e flussi che consentono la segnalazione/ascolto di suggerimenti da parte del personale;</text:p>
          </table:table-cell>
          <table:table-cell table:style-name="ce84" office:value-type="string" calcext:value-type="string">
            <text:p>Umsetzung von Abläufen und Informationsflüssen, die eine Meldung von Anregungen und eine Anhörung des Personals ermöglich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0" calcext:value-type="float">
            <text:p>500</text:p>
          </table:table-cell>
          <table:table-cell table:style-name="ce22" office:value-type="string" calcext:value-type="string">
            <text:p>07_05_02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2_03</text:p>
          </table:table-cell>
          <table:table-cell table:style-name="ce84" office:value-type="string" calcext:value-type="string">
            <text:p>identificazione e facilitazione di momenti strutturati di analisi e confronto sulle criticità</text:p>
          </table:table-cell>
          <table:table-cell table:style-name="ce84" office:value-type="string" calcext:value-type="string">
            <text:p>Definition und Hilfestellung bei der Durchführung von strukturierten Analysen und Diskussion der kritischen Punkt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1" calcext:value-type="float">
            <text:p>501</text:p>
          </table:table-cell>
          <table:table-cell table:style-name="ce24" office:value-type="string" calcext:value-type="string">
            <text:p>07_05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_03</text:p>
          </table:table-cell>
          <table:table-cell table:style-name="ce85" office:value-type="string" calcext:value-type="string">
            <text:p>Requisito 5.3: modalità e contenuti delle informazioni da fornire ai pazienti e ai caregiver:</text:p>
          </table:table-cell>
          <table:table-cell table:style-name="ce85" office:value-type="string" calcext:value-type="string">
            <text:p>Anforderung 5.3 Art und Weise, Inhalt der Informationen für Patienten und Betreuungsperson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02" calcext:value-type="float">
            <text:p>502</text:p>
          </table:table-cell>
          <table:table-cell table:style-name="ce26" office:value-type="string" calcext:value-type="string">
            <text:p>07_05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3_01</text:p>
          </table:table-cell>
          <table:table-cell table:style-name="ce84" office:value-type="string" calcext:value-type="string">
            <text:p>disponibilità di una Carta dei Servizi aggiornata e redatta con l’apporto di categorie professionali e delle associazioni di tutela e di volontariato rappresentative della collettività e dell'utenza;</text:p>
          </table:table-cell>
          <table:table-cell table:style-name="ce84" office:value-type="string" calcext:value-type="string">
            <text:p>Verfügbarkeit einer aktuellen in Zusammenarbeit mit den verschieden Berufsgruppen und die Allgemeinheit repräsentierende Patientenvertretungen erstellten Dienstcharta</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3" calcext:value-type="float">
            <text:p>503</text:p>
          </table:table-cell>
          <table:table-cell table:style-name="ce26" office:value-type="string" calcext:value-type="string">
            <text:p>07_05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3_02</text:p>
          </table:table-cell>
          <table:table-cell table:style-name="ce84" office:value-type="string" calcext:value-type="string">
            <text:p>predisposizione di strumenti informativi sintetici da mettere a disposizione dei cittadini;</text:p>
          </table:table-cell>
          <table:table-cell table:style-name="ce84" office:value-type="string" calcext:value-type="string">
            <text:p>Verfügbarkeit von zusammenfassenden Informationsmaterial für die Bürger</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4" calcext:value-type="float">
            <text:p>504</text:p>
          </table:table-cell>
          <table:table-cell table:style-name="ce22" office:value-type="string" calcext:value-type="string">
            <text:p>07_05_03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3_03</text:p>
          </table:table-cell>
          <table:table-cell table:style-name="ce84" office:value-type="string" calcext:value-type="string">
            <text:p>procedura per l’appropriata modalità di comunicazione con parenti e caregiver;</text:p>
          </table:table-cell>
          <table:table-cell table:style-name="ce84" office:value-type="string" calcext:value-type="string">
            <text:p>Verfügbarkeit einer Prozedur für eine angemessene Kommunikation im Hinblick auf Patienten und Betreuungsperson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5" calcext:value-type="float">
            <text:p>505</text:p>
          </table:table-cell>
          <table:table-cell table:style-name="ce22" office:value-type="string" calcext:value-type="string">
            <text:p>07_05_03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3_04</text:p>
          </table:table-cell>
          <table:table-cell table:style-name="ce84" office:value-type="string" calcext:value-type="string">
            <text:p>informazione al paziente e ai suoi familiari sulla donazione di organi e tessuti;</text:p>
          </table:table-cell>
          <table:table-cell table:style-name="ce84" office:value-type="string" calcext:value-type="string">
            <text:p>Informationen für Patienten und Angehörige hinsichtlich Organ und Gewebespend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06" calcext:value-type="float">
            <text:p>506</text:p>
          </table:table-cell>
          <table:table-cell table:style-name="ce22" office:value-type="string" calcext:value-type="string">
            <text:p>07_05_03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3_05</text:p>
          </table:table-cell>
          <table:table-cell table:style-name="ce84" office:value-type="string" calcext:value-type="string">
            <text:p>informazione al paziente e ai suoi familiari sulle precauzioni da adottare per la prevenzione delle infezioni correlate all’assistenza;</text:p>
          </table:table-cell>
          <table:table-cell table:style-name="ce84" office:value-type="string" calcext:value-type="string">
            <text:p>Informationen für Patienten und Angehörige hinsichtlich Vorsichtsmaßnahmen zur Vorbeugung von Infektionen, die im Zusammenhang mit der Betreuung steh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07" calcext:value-type="float">
            <text:p>507</text:p>
          </table:table-cell>
          <table:table-cell table:style-name="ce22" office:value-type="string" calcext:value-type="string">
            <text:p>07_05_03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3_06</text:p>
          </table:table-cell>
          <table:table-cell table:style-name="ce84" office:value-type="string" calcext:value-type="string">
            <text:p>modalità di informazione al paziente e ai suoi familiari sugli elementi di tutela nella partecipazione a ricerche cliniche</text:p>
          </table:table-cell>
          <table:table-cell table:style-name="ce84" office:value-type="string" calcext:value-type="string">
            <text:p>Art und Weise der Information zum Schutz der Patienten und <text:s/>Angehörigen im Hinblick auf eine Teilnahme an wissenschaftlichen Studi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08" calcext:value-type="float">
            <text:p>508</text:p>
          </table:table-cell>
          <table:table-cell table:style-name="ce24" office:value-type="string" calcext:value-type="string">
            <text:p>07_05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_04</text:p>
          </table:table-cell>
          <table:table-cell table:style-name="ce85" office:value-type="string" calcext:value-type="string">
            <text:p>Requisito 5.4: coinvolgimento dei pazienti, dei suoi familiari e caregiver nelle scelte clinico-assistenziali:</text:p>
          </table:table-cell>
          <table:table-cell table:style-name="ce85" office:value-type="string" calcext:value-type="string">
            <text:p>Anforderung 5.4: Einbeziehung der Patienten, der Angehörigen, der Betreuungspersonen in die für die klinische Versorgung relevanten Entscheidung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09" calcext:value-type="float">
            <text:p>509</text:p>
          </table:table-cell>
          <table:table-cell table:style-name="ce26" office:value-type="string" calcext:value-type="string">
            <text:p>07_05_04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4_01</text:p>
          </table:table-cell>
          <table:table-cell table:style-name="ce84" office:value-type="string" calcext:value-type="string">
            <text:p>presenza, formalizzazione e messa in atto di una procedura per l’informazione al paziente e ai suoi familiari sui diritti e le responsabilità, per l’ascolto, l’educazione e il <text:s text:c="2"/>coinvolgimento dei pazienti al processo di cura;</text:p>
          </table:table-cell>
          <table:table-cell table:style-name="ce84" office:value-type="string" calcext:value-type="string">
            <text:p>Verfügbarkeit, Definition und Umsetzung einer Prozedur für die Information der Patienten und Angehörigen hinsichtlich der Rechte und Pflichten im Bezug auf die Aufklärung, die Anhörung und Miteinbeziehung der Patienten in den Behandlungsprozes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10" calcext:value-type="float">
            <text:p>510</text:p>
          </table:table-cell>
          <table:table-cell table:style-name="ce26" office:value-type="string" calcext:value-type="string">
            <text:p>07_05_04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4_02</text:p>
          </table:table-cell>
          <table:table-cell table:style-name="ce84" office:value-type="string" calcext:value-type="string">
            <text:p>presenza, formalizzazione e messa in atto di procedure per l’informazione partecipata del paziente e l’acquisizione del consenso informato;</text:p>
          </table:table-cell>
          <table:table-cell table:style-name="ce84" office:value-type="string" calcext:value-type="string">
            <text:p>Verfügbarkeit, Definition und Umsetzung von Prozeduren für eine partizipative Information und Einholung der Einverständniserklär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11" calcext:value-type="float">
            <text:p>511</text:p>
          </table:table-cell>
          <table:table-cell table:style-name="ce22" office:value-type="string" calcext:value-type="string">
            <text:p>07_05_04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4_03</text:p>
          </table:table-cell>
          <table:table-cell table:style-name="ce84" office:value-type="string" calcext:value-type="string">
            <text:p>l’addestramento del personale sulle politiche e procedure per il coinvolgimento;</text:p>
          </table:table-cell>
          <table:table-cell table:style-name="ce84" office:value-type="string" calcext:value-type="string">
            <text:p>Schulung des Personals hinsichtlich Vorgaben und Prozeduren im Hinblick auf die Miteinbeziehung</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12" calcext:value-type="float">
            <text:p>512</text:p>
          </table:table-cell>
          <table:table-cell table:style-name="ce22" office:value-type="string" calcext:value-type="string">
            <text:p>07_05_04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4_04</text:p>
          </table:table-cell>
          <table:table-cell table:style-name="ce84" office:value-type="string" calcext:value-type="string">
            <text:p>valutazione dell’efficacia dei processi di coinvolgimento e partecipazione dei pazienti e caregiver ed i miglioramenti degli stessi se necessario</text:p>
          </table:table-cell>
          <table:table-cell table:style-name="ce84" office:value-type="string" calcext:value-type="string">
            <text:p>Überprüfung der Wirksamkeit der Abläufe hinsichtlich Miteinbeziehung und Teilnahme der Patienten und der Betreuungsperson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13" calcext:value-type="float">
            <text:p>513</text:p>
          </table:table-cell>
          <table:table-cell table:style-name="ce24" office:value-type="string" calcext:value-type="string">
            <text:p>07_05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5_05</text:p>
          </table:table-cell>
          <table:table-cell table:style-name="ce85" office:value-type="string" calcext:value-type="string">
            <text:p>Requisito 5.5: modalità di ascolto dei pazienti :</text:p>
          </table:table-cell>
          <table:table-cell table:style-name="ce85" office:value-type="string" calcext:value-type="string">
            <text:p>Anforderung 5.5: Art und Weise der Einbeziehung des Patien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14" calcext:value-type="float">
            <text:p>514</text:p>
          </table:table-cell>
          <table:table-cell table:style-name="ce26" office:value-type="string" calcext:value-type="string">
            <text:p>07_05_05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5_05_01</text:p>
          </table:table-cell>
          <table:table-cell table:style-name="ce84" office:value-type="string" calcext:value-type="string">
            <text:p>presenza, formalizzazione e messa in atto di politiche e procedure per la presentazione e gestione dei reclami, osservazioni e suggerimenti;</text:p>
          </table:table-cell>
          <table:table-cell table:style-name="ce84" office:value-type="string" calcext:value-type="string">
            <text:p>Verfügbarkeit, Definition und Umsetzung von politischen Vorgaben, Prozeduren für die Meldung und die Behandlung von Beschwerden, Anmerkungen und Anregung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15" calcext:value-type="float">
            <text:p>515</text:p>
          </table:table-cell>
          <table:table-cell table:style-name="ce22" office:value-type="string" calcext:value-type="string">
            <text:p>07_05_05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5_02</text:p>
          </table:table-cell>
          <table:table-cell table:style-name="ce84" office:value-type="string" calcext:value-type="string">
            <text:p>presenza, formalizzazione e messa in atto di modalità e strumenti per l’ascolto attivo dei pazienti;</text:p>
          </table:table-cell>
          <table:table-cell table:style-name="ce84" office:value-type="string" calcext:value-type="string">
            <text:p>Verfügbarkeit, Definition und Umsetzung von Instrumenten und Anweisungen für das Anhören von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16" calcext:value-type="float">
            <text:p>516</text:p>
          </table:table-cell>
          <table:table-cell table:style-name="ce22" office:value-type="string" calcext:value-type="string">
            <text:p>07_05_05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5_03</text:p>
          </table:table-cell>
          <table:table-cell table:style-name="ce84" office:value-type="string" calcext:value-type="string">
            <text:p>presenza, formalizzazione e messa in atto di procedure per la valutazione della soddisfazione e dell’esperienza degli utenti (indagini di customer satisfaction);</text:p>
          </table:table-cell>
          <table:table-cell table:style-name="ce84" office:value-type="string" calcext:value-type="string">
            <text:p>Verfügbarkeit, Definition und Umsetzung von Prozeduren für Erhebung der Zufriedenheit und den gemachten Erfahrungen der Patien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17" calcext:value-type="float">
            <text:p>517</text:p>
          </table:table-cell>
          <table:table-cell table:style-name="ce22" office:value-type="string" calcext:value-type="string">
            <text:p>07_05_05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5_04</text:p>
          </table:table-cell>
          <table:table-cell table:style-name="ce84" office:value-type="string" calcext:value-type="string">
            <text:p>utilizzo dei dati derivanti dall’analisi dei reclami e dei risultati delle valutazioni della soddisfazione e dell’esperienza degli utenti per il miglioramento della qualità dei processi</text:p>
          </table:table-cell>
          <table:table-cell table:style-name="ce84" office:value-type="string" calcext:value-type="string">
            <text:p>Verwendung der aus den Analysen der Patientenzufriedenheit und den Beschwerden resultierenden Daten für <text:s/>die Verbesserung der Prozessqualitä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18" calcext:value-type="float">
            <text:p>518</text:p>
          </table:table-cell>
          <table:table-cell table:style-name="ce22" office:value-type="string" calcext:value-type="string">
            <text:p>07_05_05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5_05</text:p>
          </table:table-cell>
          <table:table-cell table:style-name="ce84" office:value-type="string" calcext:value-type="string">
            <text:p>diffusione dei risultati delle indagini di custumer satisfaction e delle misure di miglioramento adottate sul sito web aziendale</text:p>
          </table:table-cell>
          <table:table-cell table:style-name="ce84" office:value-type="string" calcext:value-type="string">
            <text:p>Verbreitung auf der Internetseite des Betriebes, der aus der Erhebung der Patientenzufriedenheit resultierenden Ergebnisse und den daraus sich ergebenden umgesetzten Verbesserungsmaßnahm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19" calcext:value-type="float">
            <text:p>519</text:p>
          </table:table-cell>
          <table:table-cell table:style-name="ce22" office:value-type="string" calcext:value-type="string">
            <text:p>07_05_05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5_05_06</text:p>
          </table:table-cell>
          <table:table-cell table:style-name="ce84" office:value-type="string" calcext:value-type="string">
            <text:p>formazione del personale di contatto con il pubblico che includa comunicazione, negoziazione, tecniche strutturate di gestione dei conflitti</text:p>
          </table:table-cell>
          <table:table-cell table:style-name="ce84" office:value-type="string" calcext:value-type="string">
            <text:p>Ausbildung des im Kontakt mit dem Publikum stehenden Personals, hinsichtlich Kommunikation, Verhandlungstechniken und <text:s/>Konfliktmanagemen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20" calcext:value-type="float">
            <text:p>520</text:p>
          </table:table-cell>
          <table:table-cell table:style-name="ce24" office:value-type="string" calcext:value-type="string">
            <text:p>07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6</text:p>
          </table:table-cell>
          <table:table-cell table:style-name="ce85" office:value-type="string" calcext:value-type="string">
            <text:p>6° Criterio - Appropriatezza clinica e sicurezza</text:p>
          </table:table-cell>
          <table:table-cell table:style-name="ce85" office:value-type="string" calcext:value-type="string">
            <text:p>6. Kriterium - Klinische Angemessenheit und Sicherhei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21" calcext:value-type="float">
            <text:p>521</text:p>
          </table:table-cell>
          <table:table-cell table:style-name="ce24" office:value-type="string" calcext:value-type="string">
            <text:p>07_06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6_01</text:p>
          </table:table-cell>
          <table:table-cell table:style-name="ce85" office:value-type="string" calcext:value-type="string">
            <text:p>Requisito 6.1: approccio alla pratica clinica secondo evidenze:</text:p>
          </table:table-cell>
          <table:table-cell table:style-name="ce85" office:value-type="string" calcext:value-type="string">
            <text:p>Anforderung 6.1: Der Ansatz <text:s/>der Evidence Based Medicine <text:s/></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22" calcext:value-type="float">
            <text:p>522</text:p>
          </table:table-cell>
          <table:table-cell table:style-name="ce22" office:value-type="string" calcext:value-type="string">
            <text:p>07_06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1_01</text:p>
          </table:table-cell>
          <table:table-cell table:style-name="ce84" office:value-type="string" calcext:value-type="string">
            <text:p>presenza, formalizzazione e messa in atto di protocolli, linee guida e/o percorsi di cura/assistenza formulati secondo i principi della evidence based medicine;</text:p>
          </table:table-cell>
          <table:table-cell table:style-name="ce84" office:value-type="string" calcext:value-type="string">
            <text:p>Verfügbarkeit, Definition und Umsetzung von gemäß der Grundsätze der evidenzbasierten Medizin angefassten Standards, Leitlinien und/oder Pflege/Versorgungspfad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23" calcext:value-type="float">
            <text:p>523</text:p>
          </table:table-cell>
          <table:table-cell table:style-name="ce22" office:value-type="string" calcext:value-type="string">
            <text:p>07_06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1_02</text:p>
          </table:table-cell>
          <table:table-cell table:style-name="ce84" office:value-type="string" calcext:value-type="string">
            <text:p>accessibilità al personale della raccolta dei regolamenti interni e delle linee guida;</text:p>
          </table:table-cell>
          <table:table-cell table:style-name="ce84" office:value-type="string" calcext:value-type="string">
            <text:p>Zugänglichkeit des Personals zu den internen Regelungen und Leitlini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24" calcext:value-type="float">
            <text:p>524</text:p>
          </table:table-cell>
          <table:table-cell table:style-name="ce22" office:value-type="string" calcext:value-type="string">
            <text:p>07_06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1_03</text:p>
          </table:table-cell>
          <table:table-cell table:style-name="ce84" office:value-type="string" calcext:value-type="string">
            <text:p>aggiornamento periodico dei regolamenti interni e delle linee guida sulla base delle evidenze cliniche disponibili;</text:p>
          </table:table-cell>
          <table:table-cell table:style-name="ce84" office:value-type="string" calcext:value-type="string">
            <text:p>Die periodische Aktualisierung der internen <text:s/>Regelungen und der Leitlinien gemäß der verfügbaren Maßnahmen der evidenzbasierten Medizi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25" calcext:value-type="float">
            <text:p>525</text:p>
          </table:table-cell>
          <table:table-cell table:style-name="ce22" office:value-type="string" calcext:value-type="string">
            <text:p>07_06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1_04</text:p>
          </table:table-cell>
          <table:table-cell table:style-name="ce84" office:value-type="string" calcext:value-type="string">
            <text:p>coinvolgimento del personale nell’implementazione e nell’applicazione dei protocolli, linee guida e/o percorsi di cura/assistenza, attraverso la diffusione delle conoscenze necessarie alla loro attuazione e la formazione specifica sui protocolli di assistenza ad esse correlati;</text:p>
          </table:table-cell>
          <table:table-cell table:style-name="ce84" office:value-type="string" calcext:value-type="string">
            <text:p>Die Beteiligung des Personals zur Umsetzung und Anwendung der Standards, der Leitlinien und/oder der Pflege/Versorgungspfade, indem man die erforderlichen Kenntnisse zum Einsatz dieser verbreitet und die fachliche Aus- und Weiterbildung über die damit zusammenhängenden Versorgungsstandards durchführ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26" calcext:value-type="float">
            <text:p>526</text:p>
          </table:table-cell>
          <table:table-cell table:style-name="ce26" office:value-type="string" calcext:value-type="string">
            <text:p>07_06_01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6_01_05</text:p>
          </table:table-cell>
          <table:table-cell table:style-name="ce84" office:value-type="string" calcext:value-type="string">
            <text:p>valutazione dell’efficacia e dell’appropriatezza delle prestazioni ed attivazione di programmi di miglioramento se necessario</text:p>
          </table:table-cell>
          <table:table-cell table:style-name="ce84" office:value-type="string" calcext:value-type="string">
            <text:p>Effizienz- und Angemessenheitsbeurteilung <text:s/>der Leistungen und Förderung von Verbesserungspläne wenn erforderlich</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27" calcext:value-type="float">
            <text:p>527</text:p>
          </table:table-cell>
          <table:table-cell table:style-name="ce24" office:value-type="string" calcext:value-type="string">
            <text:p>07_06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6_02</text:p>
          </table:table-cell>
          <table:table-cell table:style-name="ce85" office:value-type="string" calcext:value-type="string">
            <text:p>Requisito 6.2: promozione della sicurezza e gestione dei rischi:</text:p>
          </table:table-cell>
          <table:table-cell table:style-name="ce85" office:value-type="string" calcext:value-type="string">
            <text:p>Anforderung 6.2: Förderung der Sicherheit und Risk Management:</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528" calcext:value-type="float">
            <text:p>528</text:p>
          </table:table-cell>
          <table:table-cell table:style-name="ce22" office:value-type="string" calcext:value-type="string">
            <text:p>07_06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2_01</text:p>
          </table:table-cell>
          <table:table-cell table:style-name="ce84" office:value-type="string" calcext:value-type="string">
            <text:p>esistenza di un piano aziendale per la gestione del rischio, orientato alla sicurezza di operatori, pazienti e ambiente, che comprenda anche la prevenzione ed il controllo delle infezioni correlate all’assistenza e contempli ruoli, esponsabilità, risorse impiegate, monitoraggio, verifiche e formazione</text:p>
          </table:table-cell>
          <table:table-cell table:style-name="ce84" office:value-type="string" calcext:value-type="string">
            <text:p>Verfügbarkeit eines Betriebsplans für das Risk Management. Dieser ist auf die Sicherheit des Personals, der Patienten und der Umwelt sowie die Vorbeugung und Überwachung der Infektionen während der Betreuungstätigkeit gerichtet und beinhaltet die Gestaltung der Rollenbilder und deren Verantwortlichkeiten, der eingesetzten Ressourcen. Monitoring, Überprüfung und Ausbildung</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29" calcext:value-type="float">
            <text:p>529</text:p>
          </table:table-cell>
          <table:table-cell table:style-name="ce24" office:value-type="string" calcext:value-type="string">
            <text:p>07_06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6_03</text:p>
          </table:table-cell>
          <table:table-cell table:style-name="ce85" office:value-type="string" calcext:value-type="string">
            <text:p>Requisito 6.3: programma per la gestione del rischio clinico e modalità di gestione degli eventi avversi:</text:p>
          </table:table-cell>
          <table:table-cell table:style-name="ce85" office:value-type="string" calcext:value-type="string">
            <text:p>Anforderung 6.3: Risk Managementsplan und Lenkungsanleitungen der schwer unerwünschten Ereigniss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0" calcext:value-type="float">
            <text:p>530</text:p>
          </table:table-cell>
          <table:table-cell table:style-name="ce26" office:value-type="string" calcext:value-type="string">
            <text:p>07_06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6_03_01</text:p>
          </table:table-cell>
          <table:table-cell table:style-name="ce84" office:value-type="string" calcext:value-type="string">
            <text:p>esistenza di un sistema per l’identificazione e la segnalazione di: near miss, eventi avversi ed eventi sentinella;</text:p>
          </table:table-cell>
          <table:table-cell table:style-name="ce84" office:value-type="string" calcext:value-type="string">
            <text:p>Verfügbarkeit eines Identifikations- und Meldungssystems der <text:s/>near miss-, <text:s/>Miss-, schwer unerwünschten und schwerwiegenden Ereignisse</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M</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1" calcext:value-type="float">
            <text:p>531</text:p>
          </table:table-cell>
          <table:table-cell table:style-name="ce22" office:value-type="string" calcext:value-type="string">
            <text:p>07_06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2</text:p>
          </table:table-cell>
          <table:table-cell table:style-name="ce84" office:value-type="string" calcext:value-type="string">
            <text:p>partecipazione al flusso di segnalazione previsto dalla normativa nazionale;</text:p>
          </table:table-cell>
          <table:table-cell table:style-name="ce84" office:value-type="string" calcext:value-type="string">
            <text:p>Die Teilnahme an dem laut Nationalgesetz vorgesehenen Meldungsflus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32" calcext:value-type="float">
            <text:p>532</text:p>
          </table:table-cell>
          <table:table-cell table:style-name="ce22" office:value-type="string" calcext:value-type="string">
            <text:p>07_06_03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3</text:p>
          </table:table-cell>
          <table:table-cell table:style-name="ce84" office:value-type="string" calcext:value-type="string">
            <text:p>identificazione dei fattori causali e/o contribuenti attraverso le metodologie di analisi <text:s/>disponibili in letteratura (Root cause analysis, Audit clinico, Significant event audit) e azioni sistematiche di verifica della sicurezza (Safety walkround);</text:p>
          </table:table-cell>
          <table:table-cell table:style-name="ce84" office:value-type="string" calcext:value-type="string">
            <text:p>Die Feststellung der Verursachungs- und/oder Beitragsfaktoren mit Hilfe der in der Literatur verfügbaren Analysenmethoden (Root cause analysis, Klinischer Audit, Significant event audit) und der systematischen Sicherheitsprüfungshandlungen (Safety walkround) <text:s text:c="2"/></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3" calcext:value-type="float">
            <text:p>533</text:p>
          </table:table-cell>
          <table:table-cell table:style-name="ce22" office:value-type="string" calcext:value-type="string">
            <text:p>07_06_03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4</text:p>
          </table:table-cell>
          <table:table-cell table:style-name="ce84" office:value-type="string" calcext:value-type="string">
            <text:p>presenza di piani di azione e relativi indicatori per il monitoraggio;</text:p>
          </table:table-cell>
          <table:table-cell table:style-name="ce84" office:value-type="string" calcext:value-type="string">
            <text:p>Verfügbarkeit von Handlungsplänen und entsprechenden Indikatoren zum Überwachungszweck</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34" calcext:value-type="float">
            <text:p>534</text:p>
          </table:table-cell>
          <table:table-cell table:style-name="ce22" office:value-type="string" calcext:value-type="string">
            <text:p>07_06_03_05</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5</text:p>
          </table:table-cell>
          <table:table-cell table:style-name="ce84" office:value-type="string" calcext:value-type="string">
            <text:p>applicazione e monitoraggio di linee guida, buone pratiche, raccomandazioni, check-list ed altri strumenti per la sicurezza compreso le raccomandazioni ministeriali per la prevenzione degli eventi sentinella;</text:p>
          </table:table-cell>
          <table:table-cell table:style-name="ce84" office:value-type="string" calcext:value-type="string">
            <text:p>Anwendung und Überwachung der Leitlinien, <text:s/>der Best Practice, der</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4">
          <table:table-cell table:style-name="ce2" office:value-type="float" office:value="535" calcext:value-type="float">
            <text:p>535</text:p>
          </table:table-cell>
          <table:table-cell table:style-name="ce22" office:value-type="string" calcext:value-type="string">
            <text:p>07_06_03_06</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6</text:p>
          </table:table-cell>
          <table:table-cell table:style-name="ce84" office:value-type="string" calcext:value-type="string">
            <text:p>definizione di modalità e procedure per la comunicazione ai pazienti e/o familiari, la gestione dell’impatto di un evento avverso sugli operatori, la comunicazione esterna, la risoluzione stragiudiziale dei contenziosi;</text:p>
          </table:table-cell>
          <table:table-cell table:style-name="ce84" office:value-type="string" calcext:value-type="string">
            <text:p>Feststellung der Art und Weise der Kommunikation mit den Patienten und/oder den Familienangehörigen, die Steuerung der Auswirkungen eines bestehenden schweren unerwünschten Ereignisses auf das Personal, die Kommunikation nach Außen, die außergerichtliche Lösung der Streitigkei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36" calcext:value-type="float">
            <text:p>536</text:p>
          </table:table-cell>
          <table:table-cell table:style-name="ce22" office:value-type="string" calcext:value-type="string">
            <text:p>07_06_03_07</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7</text:p>
          </table:table-cell>
          <table:table-cell table:style-name="ce84" office:value-type="string" calcext:value-type="string">
            <text:p>presenza di un Piano di formazione</text:p>
          </table:table-cell>
          <table:table-cell table:style-name="ce84" office:value-type="string" calcext:value-type="string">
            <text:p>Verfügbarkeit eines Weiterbildungsplan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7" calcext:value-type="float">
            <text:p>537</text:p>
          </table:table-cell>
          <table:table-cell table:style-name="ce22" office:value-type="string" calcext:value-type="string">
            <text:p>07_06_03_08</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3_08</text:p>
          </table:table-cell>
          <table:table-cell table:style-name="ce84" office:value-type="string" calcext:value-type="string">
            <text:p>adozione di metodologie sistematiche proattive per la valutazione dei rischi (almeno 1 FMEA- Failure Mode and Effect Analysis per anno)</text:p>
          </table:table-cell>
          <table:table-cell table:style-name="ce84" office:value-type="string" calcext:value-type="string">
            <text:p>Anwendung von ständigen proaktiven Methoden für die Bewertung der Risiken (mindestens 1 FMEA- Failure Mode and Effect Analysis pro Jahr)</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8" calcext:value-type="float">
            <text:p>538</text:p>
          </table:table-cell>
          <table:table-cell table:style-name="ce24" office:value-type="string" calcext:value-type="string">
            <text:p>07_06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6_04</text:p>
          </table:table-cell>
          <table:table-cell table:style-name="ce85" office:value-type="string" calcext:value-type="string">
            <text:p>Requisito 6.4: strategie sistematiche di comunicazione, formazione e sviluppo di competenze:</text:p>
          </table:table-cell>
          <table:table-cell table:style-name="ce85" office:value-type="string" calcext:value-type="string">
            <text:p>Anforderung 6.4: Systematische Kommunikations-, Weiterbildungs- <text:s/>und Kompetenzenentwicklungstrategi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39" calcext:value-type="float">
            <text:p>539</text:p>
          </table:table-cell>
          <table:table-cell table:style-name="ce22" office:value-type="string" calcext:value-type="string">
            <text:p>07_06_04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4_01</text:p>
          </table:table-cell>
          <table:table-cell table:style-name="ce84" office:value-type="string" calcext:value-type="string">
            <text:p>sviluppo di soluzioni innovative per la sicurezza in ambiti specifici di attività;</text:p>
          </table:table-cell>
          <table:table-cell table:style-name="ce84" office:value-type="string" calcext:value-type="string">
            <text:p>Entwicklung von innovativen Lösungsansätzen hinsichtlich der <text:s/>Sicherheit in spezifischen Tätigkeitsbereich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40" calcext:value-type="float">
            <text:p>540</text:p>
          </table:table-cell>
          <table:table-cell table:style-name="ce22" office:value-type="string" calcext:value-type="string">
            <text:p>07_06_04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4_02</text:p>
          </table:table-cell>
          <table:table-cell table:style-name="ce84" office:value-type="string" calcext:value-type="string">
            <text:p>produzione e diffusione di buone pratiche;</text:p>
          </table:table-cell>
          <table:table-cell table:style-name="ce84" office:value-type="string" calcext:value-type="string">
            <text:p>Erstellung <text:s/>Erarbeitung und Verbreitung von vorbildlichen Prozedur</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41" calcext:value-type="float">
            <text:p>541</text:p>
          </table:table-cell>
          <table:table-cell table:style-name="ce22" office:value-type="string" calcext:value-type="string">
            <text:p>07_06_04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4_03</text:p>
          </table:table-cell>
          <table:table-cell table:style-name="ce84" office:value-type="string" calcext:value-type="string">
            <text:p>garanzia di competenze specifiche per la analisi degli eventi avversi;</text:p>
          </table:table-cell>
          <table:table-cell table:style-name="ce84" office:value-type="string" calcext:value-type="string">
            <text:p>Sicherstellung der spezifischen Kompetenzen im Bereich der Analyse von schwerwiegenden Ereigniss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42" calcext:value-type="float">
            <text:p>542</text:p>
          </table:table-cell>
          <table:table-cell table:style-name="ce22" office:value-type="string" calcext:value-type="string">
            <text:p>07_06_04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6_04_04</text:p>
          </table:table-cell>
          <table:table-cell table:style-name="ce84" office:value-type="string" calcext:value-type="string">
            <text:p>presenza, formalizzazione e messa in atto di politiche e procedure per la partecipazione e il coinvolgimento dei pazienti ai processi di gestione del rischio clinico</text:p>
          </table:table-cell>
          <table:table-cell table:style-name="ce84" office:value-type="string" calcext:value-type="string">
            <text:p>Verfügbarkeit, Definition und Umsetzung von Strategien und Prozeduren betreffend die Teilnahme und Miteinbeziehung der Patienten am Management des klinischen Risiko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43" calcext:value-type="float">
            <text:p>543</text:p>
          </table:table-cell>
          <table:table-cell table:style-name="ce24" office:value-type="string" calcext:value-type="string">
            <text:p>07_07</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7</text:p>
          </table:table-cell>
          <table:table-cell table:style-name="ce85" office:value-type="string" calcext:value-type="string">
            <text:p>7° Criterio - Processi di miglioramento ed innovazione</text:p>
          </table:table-cell>
          <table:table-cell table:style-name="ce85" office:value-type="string" calcext:value-type="string">
            <text:p>7. Kriterium - Verbesserungs- und Innovationsprozess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44" calcext:value-type="float">
            <text:p>544</text:p>
          </table:table-cell>
          <table:table-cell table:style-name="ce25" office:value-type="string" calcext:value-type="string">
            <text:p>07_07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5" office:value-type="string" calcext:value-type="string">
            <text:p>07_07_01</text:p>
          </table:table-cell>
          <table:table-cell table:style-name="ce85" office:value-type="string" calcext:value-type="string">
            <text:p>Requisito 7.1: Progetti di miglioramento:</text:p>
          </table:table-cell>
          <table:table-cell table:style-name="ce85" office:value-type="string" calcext:value-type="string">
            <text:p>Anforderung 7.1:Verbesserungsprojekte</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8">
          <table:table-cell table:style-name="ce2" office:value-type="float" office:value="545" calcext:value-type="float">
            <text:p>545</text:p>
          </table:table-cell>
          <table:table-cell table:style-name="ce26" office:value-type="string" calcext:value-type="string">
            <text:p>07_07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3" office:value-type="string" calcext:value-type="string">
            <text:p>07_07_01_01</text:p>
          </table:table-cell>
          <table:table-cell table:style-name="ce84" office:value-type="string" calcext:value-type="string">
            <text:p>approvazione del programma aziendale per il miglioramento della qualità che includa le specifiche risorse, ruoli e le responsabilità, valutazione e misurazione dei risultati conseguiti e degli esiti attraverso l’utilizzo di indicatori, la comunicazione periodica delle informazioni, la formazione con particolare riferimento al miglioramento della qualità in aree specifiche (es: emergenza, materno infantile, oncologico compreso la chirurgia oncologica, cardio-vascolare.)</text:p>
          </table:table-cell>
          <table:table-cell table:style-name="ce84" office:value-type="string" calcext:value-type="string">
            <text:p>Genehmigung des Betriebsprogramms zur Verbesserung der Qualität, einschließlich Ressourcen, Aufgaben, Verantwortlichkeiten, Beurteilung und Messung der erzielten Ergebnisse und Behandlungsergebnisse mittels Indikatoren, regelmäßige Übermittelung der Informationen, Ausbildung im Hinblick auf Qualitätsverbesserung in bestimmten Bereichen (z.B. Notfälle, Mutter-Kind, Onkologie einschließlich onkolog. Chirurgie, kardiovaskulärer Bereich)</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46" calcext:value-type="float">
            <text:p>546</text:p>
          </table:table-cell>
          <table:table-cell table:style-name="ce24" office:value-type="string" calcext:value-type="string">
            <text:p>07_07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7_02</text:p>
          </table:table-cell>
          <table:table-cell table:style-name="ce85" office:value-type="string" calcext:value-type="string">
            <text:p>Requisito 7.2: Applicazione di modalità di valutazione delle tecnologie in uso o da acquisirsi o da sostituirsi</text:p>
          </table:table-cell>
          <table:table-cell table:style-name="ce85" office:value-type="string" calcext:value-type="string">
            <text:p>Anforderung 7.2. Einsatz von Prüfungsmaßstäben der Technologien, die angewandt oder eingekauft oder ersetzt werd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2">
          <table:table-cell table:style-name="ce2" office:value-type="float" office:value="547" calcext:value-type="float">
            <text:p>547</text:p>
          </table:table-cell>
          <table:table-cell table:style-name="ce22" office:value-type="string" calcext:value-type="string">
            <text:p>07_07_02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7_02_01</text:p>
          </table:table-cell>
          <table:table-cell table:style-name="ce84" office:value-type="string" calcext:value-type="string">
            <text:p>presenza, formalizzazione e messa in atto di procedure di HTA (Health Technology Assessment) per la valutazione delle tecnologie nelle dimensioni dell' efficacia, della sicurezza, dell' equita di accesso, dell' appropriatezza, del coinvolgimento dei pazienti e dell' effizienza basate sulle migliori evidenze scientifiche disponibili ai fini della selezione, acquisizione e allocazione</text:p>
          </table:table-cell>
          <table:table-cell table:style-name="ce84" office:value-type="string" calcext:value-type="string">
            <text:p>Verfügbarkeit, Definition und Umsetzung von HTA Prozeduren (Beurteilung von Gesundheitstechnologien) für die auf zur Verfügung stehenden wissenschaftliche Daten beruhende <text:s/>Beurteilung der Technologien hinsichtlich Wirksamkeit, Sicherheit, Zugang, Angemessenheit, Miteinbeziehung der Patienten, Effizienz, für die Auswahl, den Ankauf und die Zuweisung der Technologi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48" calcext:value-type="float">
            <text:p>548</text:p>
          </table:table-cell>
          <table:table-cell table:style-name="ce24" office:value-type="string" calcext:value-type="string">
            <text:p>07_07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7_03</text:p>
          </table:table-cell>
          <table:table-cell table:style-name="ce85" office:value-type="string" calcext:value-type="string">
            <text:p>Requisito 7.3: Adozione di iniziative di innovazione tecnico-professionale e organizzativa :</text:p>
          </table:table-cell>
          <table:table-cell table:style-name="ce85" office:value-type="string" calcext:value-type="string">
            <text:p>Anforderung 7.3: Anwendung von technisch-beruflichen und organisatorischen Innovationsprojekten</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49" calcext:value-type="float">
            <text:p>549</text:p>
          </table:table-cell>
          <table:table-cell table:style-name="ce22" office:value-type="string" calcext:value-type="string">
            <text:p>07_07_03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7_03_01</text:p>
          </table:table-cell>
          <table:table-cell table:style-name="ce84" office:value-type="string" calcext:value-type="string">
            <text:p>presenza, formalizzazione e messa in atto di procedure per la rilevazione dei fabbisogni emergenti <text:s/>e delle innovazioni tecnologiche e organizzative (Horizon Scanning)</text:p>
          </table:table-cell>
          <table:table-cell table:style-name="ce84" office:value-type="string" calcext:value-type="string">
            <text:p>Verfügbarkeit, Definition und Umsetzung von Prozeduren für die Erhebung von künftigen Bedürfnissen und <text:s/>von technologischen und organisatorischen Innovationen (Horizon Scanning)</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0" calcext:value-type="float">
            <text:p>550</text:p>
          </table:table-cell>
          <table:table-cell table:style-name="ce22" office:value-type="string" calcext:value-type="string">
            <text:p>07_07_03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7_03_02</text:p>
          </table:table-cell>
          <table:table-cell table:style-name="ce84" office:value-type="string" calcext:value-type="string">
            <text:p>dimostare il coinvolgimento del personale nel processo di adozione delle innovazioni tecnico-professionali e organizzative;</text:p>
          </table:table-cell>
          <table:table-cell table:style-name="ce84" office:value-type="string" calcext:value-type="string">
            <text:p>Beweisen, dass das Personal an der Umsetzung der technisch-beruflichen und organisatorischen Innovationsabläufe teilgenommen ha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1" calcext:value-type="float">
            <text:p>551</text:p>
          </table:table-cell>
          <table:table-cell table:style-name="ce22" office:value-type="string" calcext:value-type="string">
            <text:p>07_07_03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7_03_03</text:p>
          </table:table-cell>
          <table:table-cell table:style-name="ce84" office:value-type="string" calcext:value-type="string">
            <text:p>monitorare l’efficacia dell’intero percorso dell’innovazione-valutazione-adozione;</text:p>
          </table:table-cell>
          <table:table-cell table:style-name="ce84" office:value-type="string" calcext:value-type="string">
            <text:p>Monitoring für die Effizienz der gesamten Innovations- Beurteilungs- und Implementierungsstellung</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2" calcext:value-type="float">
            <text:p>552</text:p>
          </table:table-cell>
          <table:table-cell table:style-name="ce22" office:value-type="string" calcext:value-type="string">
            <text:p>07_07_03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7_03_04</text:p>
          </table:table-cell>
          <table:table-cell table:style-name="ce84" office:value-type="string" calcext:value-type="string">
            <text:p>sviluppare modalità di integrazione assistenza-didattica-ricerca</text:p>
          </table:table-cell>
          <table:table-cell table:style-name="ce84" office:value-type="string" calcext:value-type="string">
            <text:p>Wege für die Integration von Betreuung, Bildung und <text:s/>Forschung entwickel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table-cell table:style-name="ce2" office:value-type="float" office:value="553" calcext:value-type="float">
            <text:p>553</text:p>
          </table:table-cell>
          <table:table-cell table:style-name="ce24" office:value-type="string" calcext:value-type="string">
            <text:p>07_08</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8</text:p>
          </table:table-cell>
          <table:table-cell table:style-name="ce85" office:value-type="string" calcext:value-type="string">
            <text:p>8° Criterio - Umanizzazione</text:p>
          </table:table-cell>
          <table:table-cell table:style-name="ce85" office:value-type="string" calcext:value-type="string">
            <text:p>8. Kriterium - Humanisier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4" calcext:value-type="float">
            <text:p>554</text:p>
          </table:table-cell>
          <table:table-cell table:style-name="ce24" office:value-type="string" calcext:value-type="string">
            <text:p>07_08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4" office:value-type="string" calcext:value-type="string">
            <text:p>07_08_01</text:p>
          </table:table-cell>
          <table:table-cell table:style-name="ce85" office:value-type="string" calcext:value-type="string">
            <text:p>Requisito 8.1: programmi per la umanizzazione e personalizzazione dell’assistenza:</text:p>
          </table:table-cell>
          <table:table-cell table:style-name="ce85" office:value-type="string" calcext:value-type="string">
            <text:p>Anforderung 8.1: Verfügbarkeit von Programme für eine humanisierte und personalisierte Betreuung</text:p>
          </table:table-cell>
          <table:table-cell table:style-name="ce103" office:value-type="string" calcext:value-type="string">
            <text:p>RG Naz</text:p>
          </table:table-cell>
          <table:table-cell table:style-name="ce109" table:content-validation-name="val2"/>
          <table:table-cell table:style-name="ce120" table:number-columns-repeated="2"/>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55" calcext:value-type="float">
            <text:p>555</text:p>
          </table:table-cell>
          <table:table-cell table:style-name="ce22" office:value-type="string" calcext:value-type="string">
            <text:p>07_08_01_01</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8_01_01</text:p>
          </table:table-cell>
          <table:table-cell table:style-name="ce84" office:value-type="string" calcext:value-type="string">
            <text:p>orientare le attività assistenziali-organizzative all’accoglienza di pazienti considerando le diverse esigenze relative all’età, al genere e a particolari condizioni di salute e di fragilità fisica e psicologica e tenendo conto delle specificità religiose, etniche e linguistiche;</text:p>
          </table:table-cell>
          <table:table-cell table:style-name="ce84" office:value-type="string" calcext:value-type="string">
            <text:p>Ausrichtung der Organisation und der Betreuung auf die Aufnahme der Patienten unter Berücksichtigung des Alters, des Geschlechts, speziellen Gesundheitszustände, physischen und psychischen Schwächen auch im Bezug auf religiösen, ethnischen und sprachlichen Besonderheiten</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table-cell table:style-name="ce150" office:value-type="string" calcext:value-type="string">
            <text:p>X</text:p>
          </table:table-cell>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7">
          <table:table-cell table:style-name="ce2" office:value-type="float" office:value="556" calcext:value-type="float">
            <text:p>556</text:p>
          </table:table-cell>
          <table:table-cell table:style-name="ce22" office:value-type="string" calcext:value-type="string">
            <text:p>07_08_01_02</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8_01_02</text:p>
          </table:table-cell>
          <table:table-cell table:style-name="ce84" office:value-type="string" calcext:value-type="string">
            <text:p>presenza di un programma per assicurare la qualità della relazione tra professionisti sanitari, pazienti e loro familiari che preveda la formazione degli operatori sanitari alle abilità procedurali di counselling</text:p>
          </table:table-cell>
          <table:table-cell table:style-name="ce84" office:value-type="string" calcext:value-type="string">
            <text:p>Verfügbarkeit eines Programms, dass eine Schulung des Personals im Hinblick auf die Qualität der zwischenmenschlichen Beziehungen , welche die Mitarbeiter in ihrer Funktion als Berater für Patienten / Angehörigen ausüben, vorsieh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3">
          <table:table-cell table:style-name="ce2" office:value-type="float" office:value="557" calcext:value-type="float">
            <text:p>557</text:p>
          </table:table-cell>
          <table:table-cell table:style-name="ce22" office:value-type="string" calcext:value-type="string">
            <text:p>07_08_01_03</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8_01_03</text:p>
          </table:table-cell>
          <table:table-cell table:style-name="ce84" office:value-type="string" calcext:value-type="string">
            <text:p>adottare modalità di lavoro secondo le logiche dell’équipe multidisciplinare e la partecipazione del paziente al processo assistenziale come esperto della propria situazione;</text:p>
          </table:table-cell>
          <table:table-cell table:style-name="ce84" office:value-type="string" calcext:value-type="string">
            <text:p>Umsetzung einer multidisziplinären Teamarbeit und Einbeziehung des Patienten als Experte für seine Belange in den Betreuungsprozess</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1">
          <table:table-cell table:style-name="ce2" office:value-type="float" office:value="558" calcext:value-type="float">
            <text:p>558</text:p>
          </table:table-cell>
          <table:table-cell table:style-name="ce22" office:value-type="string" calcext:value-type="string">
            <text:p>07_08_01_04</text:p>
          </table:table-cell>
          <table:table-cell table:style-name="ce43" office:value-type="string" calcext:value-type="string">
            <text:p>Generale</text:p>
          </table:table-cell>
          <table:table-cell table:style-name="ce43" table:content-validation-name="val1" office:value-type="string" calcext:value-type="string">
            <text:p>Organizzativo</text:p>
          </table:table-cell>
          <table:table-cell table:style-name="ce62" office:value-type="string" calcext:value-type="string">
            <text:p>07_08_01_04</text:p>
          </table:table-cell>
          <table:table-cell table:style-name="ce84" office:value-type="string" calcext:value-type="string">
            <text:p>presenza di procedure per l’accesso agevolato alle prestazioni assistenziali</text:p>
          </table:table-cell>
          <table:table-cell table:style-name="ce84" office:value-type="string" calcext:value-type="string">
            <text:p>Verfügbarkeit einer Prozedur die einen erleichterten Zugang zu den für die Betreuung relevanten Leistungen ermöglicht</text:p>
          </table:table-cell>
          <table:table-cell table:style-name="ce103" office:value-type="string" calcext:value-type="string">
            <text:p>RG Naz</text:p>
          </table:table-cell>
          <table:table-cell table:style-name="ce109" table:content-validation-name="val2"/>
          <table:table-cell table:style-name="ce120"/>
          <table:table-cell table:style-name="ce67"/>
          <table:table-cell table:style-name="ce124" table:number-columns-repeated="2"/>
          <table:table-cell table:style-name="ce153" office:value-type="string" calcext:value-type="string">
            <text:p>U</text:p>
          </table:table-cell>
          <table:table-cell table:style-name="ce157"/>
          <table:table-cell table:style-name="ce122"/>
          <table:table-cell table:style-name="ce162"/>
          <table:table-cell table:number-columns-repeated="246"/>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0654">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1646">
          <table:table-cell table:number-columns-repeated="1024"/>
        </table:table-row>
        <table:table-row table:style-name="ro6" table:number-rows-repeated="558">
          <table:table-cell table:number-columns-repeated="253"/>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0"/>
          <table:table-cell table:content-validation-name="val3" table:number-columns-repeated="1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3332">
          <table:table-cell table:number-columns-repeated="263"/>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50"/>
          <table:table-cell table:content-validation-name="val2"/>
          <table:table-cell table:number-columns-repeated="2"/>
          <table:table-cell table:content-validation-name="val3"/>
          <table:table-cell/>
          <table:table-cell table:content-validation-name="val4"/>
          <table:table-cell table:number-columns-repeated="243"/>
        </table:table-row>
        <table:table-row table:style-name="ro6" table:number-rows-repeated="65882">
          <table:table-cell table:number-columns-repeated="1024"/>
        </table:table-row>
        <table:table-row table:style-name="ro6">
          <table:table-cell table:number-columns-repeated="1024"/>
        </table:table-row>
        <table:named-expressions>
          <table:named-range table:name="_xlnm.Print_Area" table:base-cell-address="$'RG_RS_M-U_Ver_20181128'.$A$1" table:cell-range-address="$'RG_RS_M-U_Ver_20181128'.$E$1:.$P$645" table:range-usable-as="print-range"/>
          <table:named-range table:name="_xlnm.Print_Titles" table:base-cell-address="$'RG_RS_M-U_Ver_20181128'.$A$1" table:cell-range-address="$'RG_RS_M-U_Ver_20181128'.$A$1:.$AMJ$1" table:range-usable-as="repeat-column repeat-row"/>
          <table:named-range table:name="_xlnm._FilterDatabase" table:base-cell-address="$'RG_RS_M-U_Ver_20181128'.$A$1" table:cell-range-address="$'RG_RS_M-U_Ver_20181128'.$A$1:.$P$645"/>
        </table:named-expressions>
        <calcext:conditional-formats>
          <calcext:conditional-format calcext:target-range-address="'RG_RS_M-U_Ver_20181128'.I2:'RG_RS_M-U_Ver_20181128'.I645">
            <calcext:condition calcext:apply-style-name="ConditionalStyle_91" calcext:value="=&quot;No/Nein&quot;" calcext:base-cell-address="'RG_RS_M-U_Ver_20181128'.I2"/>
          </calcext:conditional-format>
          <calcext:conditional-format calcext:target-range-address="'RG_RS_M-U_Ver_20181128'.I2:'RG_RS_M-U_Ver_20181128'.I645">
            <calcext:condition calcext:apply-style-name="ConditionalStyle_90" calcext:value="=&quot;Non pertinente/Nicht zutreffend&quot;" calcext:base-cell-address="'RG_RS_M-U_Ver_20181128'.I2"/>
          </calcext:conditional-format>
          <calcext:conditional-format calcext:target-range-address="'RG_RS_M-U_Ver_20181128'.I2:'RG_RS_M-U_Ver_20181128'.I645">
            <calcext:condition calcext:apply-style-name="ConditionalStyle_89" calcext:value="=&quot;Parzialmente/Teilweise&quot;" calcext:base-cell-address="'RG_RS_M-U_Ver_20181128'.I2"/>
          </calcext:conditional-format>
          <calcext:conditional-format calcext:target-range-address="'RG_RS_M-U_Ver_20181128'.F7:'RG_RS_M-U_Ver_20181128'.F7">
            <calcext:condition calcext:apply-style-name="ConditionalStyle_88" calcext:value="between(1,&quot;1_1&quot;)" calcext:base-cell-address="'RG_RS_M-U_Ver_20181128'.F7"/>
          </calcext:conditional-format>
        </calcext:conditional-formats>
      </table:table>
      <table:table table:name="Allegato_(A)" table:style-name="ta2">
        <table:table-column table:style-name="co6" table:number-columns-repeated="2" table:default-cell-style-name="ce166"/>
        <table:table-column table:style-name="co21" table:number-columns-repeated="3" table:default-cell-style-name="ce169"/>
        <table:table-column table:style-name="co22" table:number-columns-repeated="251" table:default-cell-style-name="ce169"/>
        <table:table-column table:style-name="co6" table:number-columns-repeated="2" table:default-cell-style-name="ce169"/>
        <table:table-column table:style-name="co22" table:number-columns-repeated="254" table:default-cell-style-name="ce169"/>
        <table:table-column table:style-name="co6" table:number-columns-repeated="2" table:default-cell-style-name="ce169"/>
        <table:table-column table:style-name="co22" table:number-columns-repeated="254" table:default-cell-style-name="ce169"/>
        <table:table-column table:style-name="co6" table:number-columns-repeated="2" table:default-cell-style-name="ce169"/>
        <table:table-column table:style-name="co22" table:number-columns-repeated="254" table:default-cell-style-name="ce169"/>
        <table:table-row table:style-name="ro3">
          <table:table-cell table:style-name="ce164" office:value-type="string" calcext:value-type="string">
            <text:p>Allegato A)</text:p>
            <text:p>ELENCO INDICATIVO DI ATTREZZATURA MINIMA NECESSARIA PER UN LABORATORIO GENERALE DI BASE (cfr. 03_01_02)</text:p>
          </table:table-cell>
          <table:table-cell table:style-name="ce164" office:value-type="string" calcext:value-type="string">
            <text:p>Anlage A)</text:p>
            <text:p>RICHTUNGSWEISENDES VERZEICHNIS DER MINDESTAUSSTATTUNG FÜR EIN ALLGEMEINES BASISLABOR (VGL 03_01_02)</text:p>
          </table:table-cell>
          <table:table-cell table:style-name="ce167" office:value-type="string" calcext:value-type="string">
            <text:p>Autovalutazione</text:p>
            <text:p>Selbstbewertung</text:p>
          </table:table-cell>
          <table:table-cell table:style-name="ce167" office:value-type="string" calcext:value-type="string">
            <text:p>Evidenze</text:p>
            <text:p>Evidenz</text:p>
          </table:table-cell>
          <table:table-cell table:style-name="ce167" office:value-type="string" calcext:value-type="string">
            <text:p>Osservazioni</text:p>
            <text:p>Bemerkungen</text:p>
          </table:table-cell>
          <table:table-cell table:style-name="ce172" table:number-columns-repeated="1019"/>
        </table:table-row>
        <table:table-row table:style-name="ro6">
          <table:table-cell table:style-name="ce165" office:value-type="string" calcext:value-type="string">
            <text:p>• analizzatore per emocitometria ad almeno 8 parametri</text:p>
          </table:table-cell>
          <table:table-cell table:style-name="ce165" office:value-type="string" calcext:value-type="string">
            <text:p>• Blutkörperchenzählgerät mit mindestens 8 Parametern</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analizzatore per chimica clinica</text:p>
          </table:table-cell>
          <table:table-cell table:style-name="ce165" office:value-type="string" calcext:value-type="string">
            <text:p>• Analysator für die klinische Chemie </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1">
          <table:table-cell table:style-name="ce165" office:value-type="string" calcext:value-type="string">
            <text:p>• sistema per determinazione di elettroliti (se non compreso in altra strumentazione)</text:p>
          </table:table-cell>
          <table:table-cell table:style-name="ce165" office:value-type="string" calcext:value-type="string">
            <text:p>• Elektrolytenanalysator (sofern nicht in anderen Geräten inbegriffen)</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analizzatore semiautomatico per test emocoagulativi</text:p>
          </table:table-cell>
          <table:table-cell table:style-name="ce165" office:value-type="string" calcext:value-type="string">
            <text:p>• halbautomatisches Gerät für Blutgerinnung</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centrifughe</text:p>
          </table:table-cell>
          <table:table-cell table:style-name="ce165" office:value-type="string" calcext:value-type="string">
            <text:p>• Zentrifugen</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1">
          <table:table-cell table:style-name="ce165" office:value-type="string" calcext:value-type="string">
            <text:p>• frigoriferi per il materiale che richieda tale conservazione, di cui uno fornito di congelatore a -25° C</text:p>
          </table:table-cell>
          <table:table-cell table:style-name="ce165" office:value-type="string" calcext:value-type="string">
            <text:p>• Kühlschränke für das Material, das in einem solchen aufbewahrt werden muss, davon ein Kühlschrank mit einem Gefrierfach bis zu – 25°C</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bagnomaria regolabile dotato di termostato</text:p>
          </table:table-cell>
          <table:table-cell table:style-name="ce165" office:value-type="string" calcext:value-type="string">
            <text:p>• regulierbares Wasserbad mit Thermostat</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agitatore</text:p>
          </table:table-cell>
          <table:table-cell table:style-name="ce165" office:value-type="string" calcext:value-type="string">
            <text:p>• Labormischgerät</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microscopio da laboratorio</text:p>
          </table:table-cell>
          <table:table-cell table:style-name="ce165" office:value-type="string" calcext:value-type="string">
            <text:p>• Labormikroskop</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sistema per elettroforesi delle proteine</text:p>
          </table:table-cell>
          <table:table-cell table:style-name="ce165" office:value-type="string" calcext:value-type="string">
            <text:p>• System für die Elektrophorese der Proteine</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fotometro con lunghezza d’onda 340-700 nm</text:p>
          </table:table-cell>
          <table:table-cell table:style-name="ce165" office:value-type="string" calcext:value-type="string">
            <text:p>• Photometer mit einer Wellenlänge von 340-700 nm</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1">
          <table:table-cell table:style-name="ce165" office:value-type="string" calcext:value-type="string">
            <text:p>Qualora vengano eseguite analisi microbiologiche colturali, devono essere presenti anche:</text:p>
          </table:table-cell>
          <table:table-cell table:style-name="ce165" office:value-type="string" calcext:value-type="string">
            <text:p>Werden mikrobiologische Kulturanalysen durchgeführt, muss auch Folgendes vorhanden sein:</text:p>
          </table:table-cell>
          <table:table-cell table:style-name="ce168"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armadio termico</text:p>
          </table:table-cell>
          <table:table-cell table:style-name="ce165" office:value-type="string" calcext:value-type="string">
            <text:p>• Brutschrank;</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cappa a flusso laminare (classe II)</text:p>
          </table:table-cell>
          <table:table-cell table:style-name="ce165" office:value-type="string" calcext:value-type="string">
            <text:p>• Laminar-Flow-Abzugshaube (Klasse 2)</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microscopio da laboratorio con contrasto di fase</text:p>
          </table:table-cell>
          <table:table-cell table:style-name="ce165" office:value-type="string" calcext:value-type="string">
            <text:p>• Labormikroskop mit Phasenkontrast</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accessibilità ad un autoclave</text:p>
          </table:table-cell>
          <table:table-cell table:style-name="ce165" office:value-type="string" calcext:value-type="string">
            <text:p>• Zugänglichkeit zu einem Autoklav</text:p>
          </table:table-cell>
          <table:table-cell table:style-name="ce168" table:content-validation-name="val5"/>
          <table:table-cell table:style-name="ce170"/>
          <table:table-cell table:style-name="ce171" office:value-type="string" calcext:value-type="string">
            <text:p>X</text:p>
          </table:table-cell>
          <table:table-cell table:number-columns-repeated="1019"/>
        </table:table-row>
        <table:table-row table:style-name="ro10" table:number-rows-repeated="1048558">
          <table:table-cell table:number-columns-repeated="1024"/>
        </table:table-row>
        <table:table-row table:style-name="ro10">
          <table:table-cell table:number-columns-repeated="1024"/>
        </table:table-row>
        <calcext:conditional-formats>
          <calcext:conditional-format calcext:target-range-address="'Allegato_(A)'.C2:'Allegato_(A)'.C17">
            <calcext:condition calcext:apply-style-name="ConditionalStyle_6" calcext:value="=&quot;No/Nein&quot;" calcext:base-cell-address="'Allegato_(A)'.C2"/>
          </calcext:conditional-format>
          <calcext:conditional-format calcext:target-range-address="'Allegato_(A)'.C2:'Allegato_(A)'.C17">
            <calcext:condition calcext:apply-style-name="ConditionalStyle_5" calcext:value="=&quot;Non pertinente/Nicht zutreffend&quot;" calcext:base-cell-address="'Allegato_(A)'.C2"/>
          </calcext:conditional-format>
          <calcext:conditional-format calcext:target-range-address="'Allegato_(A)'.C2:'Allegato_(A)'.C17">
            <calcext:condition calcext:apply-style-name="ConditionalStyle_4" calcext:value="=&quot;Parzialmente/Teilweise&quot;" calcext:base-cell-address="'Allegato_(A)'.C2"/>
          </calcext:conditional-format>
        </calcext:conditional-formats>
      </table:table>
      <table:table table:name="Allegato_(B)" table:style-name="ta3">
        <table:table-column table:style-name="co6" table:number-columns-repeated="2" table:default-cell-style-name="ce174"/>
        <table:table-column table:style-name="co21" table:number-columns-repeated="3" table:default-cell-style-name="ce176"/>
        <table:table-column table:style-name="co22" table:number-columns-repeated="251" table:default-cell-style-name="ce176"/>
        <table:table-column table:style-name="co6" table:number-columns-repeated="2" table:default-cell-style-name="ce176"/>
        <table:table-column table:style-name="co22" table:number-columns-repeated="254" table:default-cell-style-name="ce176"/>
        <table:table-column table:style-name="co6" table:number-columns-repeated="2" table:default-cell-style-name="ce176"/>
        <table:table-column table:style-name="co22" table:number-columns-repeated="254" table:default-cell-style-name="ce176"/>
        <table:table-column table:style-name="co6" table:number-columns-repeated="2" table:default-cell-style-name="ce176"/>
        <table:table-column table:style-name="co22" table:number-columns-repeated="254" table:default-cell-style-name="ce176"/>
        <table:table-row table:style-name="ro7">
          <table:table-cell table:style-name="ce164" office:value-type="string" calcext:value-type="string">
            <text:p>Allegato B)</text:p>
            <text:p>ELENCO MINIMO DELLE INDAGINI DIAGNOSTICHE DA ESEGUIRE NEI LABORATORI GENERALI DI BASE (cfr. 05_03_01_02_01)</text:p>
          </table:table-cell>
          <table:table-cell table:style-name="ce164" office:value-type="string" calcext:value-type="string">
            <text:p>Anlage B)</text:p>
            <text:p>MINDESTVERZEICHNIS DER DIAGNOSTISCHEN UNTERSUCHUNGEN, DIE IN DEN ALLGEMEINEN BASISLABORATORIEN DURCHGEFÜHRT WERDEN MÜSSEN (VGL. 05_03_01_02_01)</text:p>
          </table:table-cell>
          <table:table-cell table:style-name="ce167" office:value-type="string" calcext:value-type="string">
            <text:p>Autovalutazione</text:p>
            <text:p>Selbstbewertung</text:p>
          </table:table-cell>
          <table:table-cell table:style-name="ce167" office:value-type="string" calcext:value-type="string">
            <text:p>Evidenze</text:p>
            <text:p>Evidenz</text:p>
          </table:table-cell>
          <table:table-cell table:style-name="ce167" office:value-type="string" calcext:value-type="string">
            <text:p>Osservazioni</text:p>
            <text:p>Bemerkungen</text:p>
          </table:table-cell>
          <table:table-cell table:number-columns-repeated="1019"/>
        </table:table-row>
        <table:table-row table:style-name="ro6">
          <table:table-cell table:style-name="ce173" office:value-type="string" calcext:value-type="string">
            <text:p>CHIMICA CLINICA</text:p>
          </table:table-cell>
          <table:table-cell table:style-name="ce173" office:value-type="string" calcext:value-type="string">
            <text:p>KLINISCHE CHEMIE</text:p>
          </table:table-cell>
          <table:table-cell table:style-name="ce175"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90.27.1 GLUCOSIO</text:p>
          </table:table-cell>
          <table:table-cell table:style-name="ce165" office:value-type="string" calcext:value-type="string">
            <text:p>• 90.27.1 BLUTZUCKER</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7.1 x 3 PROFILO GLICEMICO (3 determinazioni)</text:p>
          </table:table-cell>
          <table:table-cell table:style-name="ce165" office:value-type="string" calcext:value-type="string">
            <text:p>• 90.27.1 x 3 BLUTZUCKERPROFIL (drei Bestimmunge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6.5 GLUCOSIO (curva da carico, determinazioni)</text:p>
          </table:table-cell>
          <table:table-cell table:style-name="ce165" office:value-type="string" calcext:value-type="string">
            <text:p>• 90.26.5 BLUTZUCKER (Belastungsprobe, mehrere Bestimmunge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4.1 UREA</text:p>
          </table:table-cell>
          <table:table-cell table:style-name="ce165" office:value-type="string" calcext:value-type="string">
            <text:p>• 90.44.1 HARNSTOFF</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6.3 CREATININA</text:p>
          </table:table-cell>
          <table:table-cell table:style-name="ce165" office:value-type="string" calcext:value-type="string">
            <text:p>• <text:s/>90.16.3 KREATIN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38.5 PROTEINE</text:p>
          </table:table-cell>
          <table:table-cell table:style-name="ce165" office:value-type="string" calcext:value-type="string">
            <text:p>• 90.38.5 GESAMTEIWEISS</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0.5 BILIRUBINA TOTALE E FRAZIONATA</text:p>
          </table:table-cell>
          <table:table-cell table:style-name="ce165" office:value-type="string" calcext:value-type="string">
            <text:p>• 90.10.5 GESAMTBILIRUBIN UND FRAKTIONIERTES BILIRUBIN </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0.4 BILIRUBINA TOTALE</text:p>
          </table:table-cell>
          <table:table-cell table:style-name="ce165" office:value-type="string" calcext:value-type="string">
            <text:p>• 90.10.4 GESAMTBILIRUBIN </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4.3 COLESTEROLO TOTALE</text:p>
          </table:table-cell>
          <table:table-cell table:style-name="ce165" office:value-type="string" calcext:value-type="string">
            <text:p>• 90.14.3 GESAMTCHOLESTER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4.1 COLESTEROLO HDL</text:p>
          </table:table-cell>
          <table:table-cell table:style-name="ce165" office:value-type="string" calcext:value-type="string">
            <text:p>• 90.14.1 HDL-CHOLESTER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3.2 TRIGLICERIDI</text:p>
          </table:table-cell>
          <table:table-cell table:style-name="ce165" office:value-type="string" calcext:value-type="string">
            <text:p>• 90.43.2 TRIGLYZERYD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3.5 URATO</text:p>
          </table:table-cell>
          <table:table-cell table:style-name="ce165" office:value-type="string" calcext:value-type="string">
            <text:p>• 90.43.5 HARNSÄUR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0.4 SODIO</text:p>
          </table:table-cell>
          <table:table-cell table:style-name="ce165" office:value-type="string" calcext:value-type="string">
            <text:p>• 90.40.4 NATRIUM</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37.4 POTASSIO</text:p>
          </table:table-cell>
          <table:table-cell table:style-name="ce165" office:value-type="string" calcext:value-type="string">
            <text:p>• 90.37.4 KALIUM</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3.3 CLORURO</text:p>
          </table:table-cell>
          <table:table-cell table:style-name="ce165" office:value-type="string" calcext:value-type="string">
            <text:p>• 90.13.3 CHLORID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1.4 CALCIO TOTALE</text:p>
          </table:table-cell>
          <table:table-cell table:style-name="ce165" office:value-type="string" calcext:value-type="string">
            <text:p>• 90.11.4 KALZIUM </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4.3 FOSFATO INORGANICO</text:p>
          </table:table-cell>
          <table:table-cell table:style-name="ce165" office:value-type="string" calcext:value-type="string">
            <text:p>• 90.24.3 ANORGANISCHES PHOSPHA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2.5 FERRO</text:p>
          </table:table-cell>
          <table:table-cell table:style-name="ce165" office:value-type="string" calcext:value-type="string">
            <text:p>• 90.22.5 EISE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09.2 ASPARTATO AMINOTRANSERASI (AST) (GOT)</text:p>
          </table:table-cell>
          <table:table-cell table:style-name="ce165" office:value-type="string" calcext:value-type="string">
            <text:p>• 90.09.2 ASPARTAT-AMINOTRANSFERASE (AST) (GO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04.5 ALANINA AMINOTRANSFERASI (ALT) (GPT)</text:p>
          </table:table-cell>
          <table:table-cell table:style-name="ce165" office:value-type="string" calcext:value-type="string">
            <text:p>• 90.04.5 ALANIN-AMINOTRANSPEPTIDASE (ALT) (GP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5.5 GAMMA GLUTAMIL TRANSPEPTIDASI (gamma GT)</text:p>
          </table:table-cell>
          <table:table-cell table:style-name="ce165" office:value-type="string" calcext:value-type="string">
            <text:p>• 90.25.5 GAMMA-GLUTAMYLTRANSFERASE (gamma-G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3.5 FOSFATSI ALCALINA</text:p>
          </table:table-cell>
          <table:table-cell table:style-name="ce165" office:value-type="string" calcext:value-type="string">
            <text:p>• 90.23.5 ALKALISCHE PHOSPHATAS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9.2 LATTATO DEIDROGENASI (LDH)</text:p>
          </table:table-cell>
          <table:table-cell table:style-name="ce165" office:value-type="string" calcext:value-type="string">
            <text:p>• 90.29.2 LACTATDEHYDROGENASE (LDH)</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5.4 CREATINCHINASI (CPK o CK)</text:p>
          </table:table-cell>
          <table:table-cell table:style-name="ce165" office:value-type="string" calcext:value-type="string">
            <text:p>• 90.15.4 CREATINKINASE (CPK oder CK)</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4.4 COLINESTERASI (PSEUDO-CHE)</text:p>
          </table:table-cell>
          <table:table-cell table:style-name="ce165" office:value-type="string" calcext:value-type="string">
            <text:p>• 90.14.4 CHOLINESTERASE (BUTYRRYL-CH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06.4 ALFA AMILASI</text:p>
          </table:table-cell>
          <table:table-cell table:style-name="ce165" office:value-type="string" calcext:value-type="string">
            <text:p>• 90.06.4 ALPHA-AMYLAS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COAGULAZIONE</text:p>
          </table:table-cell>
          <table:table-cell table:style-name="ce173" office:value-type="string" calcext:value-type="string">
            <text:p>GERINNUNG</text:p>
          </table:table-cell>
          <table:table-cell table:style-name="ce175"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90.75.4 TEMPO DI PROTROMBINA (PT)</text:p>
          </table:table-cell>
          <table:table-cell table:style-name="ce165" office:value-type="string" calcext:value-type="string">
            <text:p>• 90.75.4 PROTHROMBINZEIT (P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76.1 TEMPO DI TROMBOPLASTINA PARZIALE (PTT)</text:p>
          </table:table-cell>
          <table:table-cell table:style-name="ce165" office:value-type="string" calcext:value-type="string">
            <text:p>• 90.76.1 PARTIELLE THROMBOPLASTINZEIT (PT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EMATOLOGIA</text:p>
          </table:table-cell>
          <table:table-cell table:style-name="ce173" office:value-type="string" calcext:value-type="string">
            <text:p>HÄMATOLOGIE</text:p>
          </table:table-cell>
          <table:table-cell table:style-name="ce175"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90.62.2 EMOCROMO: Hb, GR, GB, HCT, PLT, IND. DERIV.,F.L.</text:p>
          </table:table-cell>
          <table:table-cell table:style-name="ce165" office:value-type="string" calcext:value-type="string">
            <text:p>• 90.62.2 BLUTBILD</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82.5 VELOCITA' SEDIMENTAZIONE EMAZIE (VES)</text:p>
          </table:table-cell>
          <table:table-cell table:style-name="ce165" office:value-type="string" calcext:value-type="string">
            <text:p>• 90.82.5 BLUTSENKUNGSGESCHWINDIGKEIT (BSG)</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74.5 RETICOLOCITI (conteggio)</text:p>
          </table:table-cell>
          <table:table-cell table:style-name="ce165" office:value-type="string" calcext:value-type="string">
            <text:p>• 90.74.5 RETIKULOZYTEN (Zählung)</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PROTEINE SPECIFICHE</text:p>
          </table:table-cell>
          <table:table-cell table:style-name="ce173" office:value-type="string" calcext:value-type="string">
            <text:p>SPEZIFISCHE PROTEINE</text:p>
          </table:table-cell>
          <table:table-cell table:style-name="ce175" table:content-validation-name="val5"/>
          <table:table-cell table:style-name="ce170"/>
          <table:table-cell table:style-name="ce171"/>
          <table:table-cell table:number-columns-repeated="1019"/>
        </table:table-row>
        <table:table-row table:style-name="ro1">
          <table:table-cell table:style-name="ce165" office:value-type="string" calcext:value-type="string">
            <text:p>• 90.38.4 PROTEINE (ELETTROFORESI DELLE) incluso: Dosaggio proteine totali</text:p>
          </table:table-cell>
          <table:table-cell table:style-name="ce165" office:value-type="string" calcext:value-type="string">
            <text:p>• 90.38.4 SERUM-ELEKTROPHORESE inbegriffen: Gesamteiweiss Dosierung</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72.3 PROTEINA C REATTIVA (quantitativa)</text:p>
          </table:table-cell>
          <table:table-cell table:style-name="ce165" office:value-type="string" calcext:value-type="string">
            <text:p>• 90.72.3 C REAKTIVES PROTEIN (quantitativ)</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64.2 FATTORE REUMATOIDE</text:p>
          </table:table-cell>
          <table:table-cell table:style-name="ce165" office:value-type="string" calcext:value-type="string">
            <text:p>• 90.64.2 RHEUMAFAKTOR</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2.5 TRANSERRINA</text:p>
          </table:table-cell>
          <table:table-cell table:style-name="ce165" office:value-type="string" calcext:value-type="string">
            <text:p>• 90.42.5 TRANSFERR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33.4 MICROALBUMINURIA</text:p>
          </table:table-cell>
          <table:table-cell table:style-name="ce165" office:value-type="string" calcext:value-type="string">
            <text:p>• 90.33.4 MIKROALBUMINURI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SIEROLOGIA</text:p>
          </table:table-cell>
          <table:table-cell table:style-name="ce173" office:value-type="string" calcext:value-type="string">
            <text:p>SEROLOGIE</text:p>
          </table:table-cell>
          <table:table-cell table:style-name="ce175" table:content-validation-name="val5"/>
          <table:table-cell table:style-name="ce170"/>
          <table:table-cell table:style-name="ce171"/>
          <table:table-cell table:number-columns-repeated="1019"/>
        </table:table-row>
        <table:table-row table:style-name="ro1">
          <table:table-cell table:style-name="ce165" office:value-type="string" calcext:value-type="string">
            <text:p>• 91.08.05 STREPTOCOCCO ANTICORPI ANTI ANTISTREPTOLISINA-O (T.A.S.)</text:p>
          </table:table-cell>
          <table:table-cell table:style-name="ce165" office:value-type="string" calcext:value-type="string">
            <text:p>• 91.08.05 STREPTOCOCCUS ANTIKÖRPER ANTI ANTISTREPTOLYSIN-O (A.S.T.)</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ESAMI nelle URINE</text:p>
          </table:table-cell>
          <table:table-cell table:style-name="ce173" office:value-type="string" calcext:value-type="string">
            <text:p>HARNUNTERSUCHUNGEN</text:p>
          </table:table-cell>
          <table:table-cell table:style-name="ce175"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90.44.3 URINE ESAME CHIMICO FISICO E MICROSCOPCO</text:p>
          </table:table-cell>
          <table:table-cell table:style-name="ce165" office:value-type="string" calcext:value-type="string">
            <text:p>• 90.44.3 KOMPLETTE HARNUNTERSUCHUNG</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7.1 GLUCOSIO</text:p>
          </table:table-cell>
          <table:table-cell table:style-name="ce165" office:value-type="string" calcext:value-type="string">
            <text:p>• 90.27.1 GLUKOS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38.5 PROTEINE</text:p>
          </table:table-cell>
          <table:table-cell table:style-name="ce165" office:value-type="string" calcext:value-type="string">
            <text:p>• 90.38.5 GESAMTEIWEISS</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6.3 CREATININA</text:p>
          </table:table-cell>
          <table:table-cell table:style-name="ce165" office:value-type="string" calcext:value-type="string">
            <text:p>• 90.16.3 KREATIN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6.4 CREATININA CLEARANCE</text:p>
          </table:table-cell>
          <table:table-cell table:style-name="ce165" office:value-type="string" calcext:value-type="string">
            <text:p>• 90.16.4 KREATININ CLEARANC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3.5 URATO</text:p>
          </table:table-cell>
          <table:table-cell table:style-name="ce165" office:value-type="string" calcext:value-type="string">
            <text:p>• 90.43.5 HARNSÄUR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1.4 CALCIO TOTALE</text:p>
          </table:table-cell>
          <table:table-cell table:style-name="ce165" office:value-type="string" calcext:value-type="string">
            <text:p>• 90.11.4 KALZIUM </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24.3 FOSFATO INORGANICO</text:p>
          </table:table-cell>
          <table:table-cell table:style-name="ce165" office:value-type="string" calcext:value-type="string">
            <text:p>• 90.24.3 ANORGANISCHE PHOSPHAT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40.4 SODIO</text:p>
          </table:table-cell>
          <table:table-cell table:style-name="ce165" office:value-type="string" calcext:value-type="string">
            <text:p>• 90.40.4 NATRIUM</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37.4 POTASSIO</text:p>
          </table:table-cell>
          <table:table-cell table:style-name="ce165" office:value-type="string" calcext:value-type="string">
            <text:p>• 90.37.4 KALIUM</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13.3 CLORURO</text:p>
          </table:table-cell>
          <table:table-cell table:style-name="ce165" office:value-type="string" calcext:value-type="string">
            <text:p>• 90.13.3 CHLORID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65" office:value-type="string" calcext:value-type="string">
            <text:p>• 90.06.4 ALFA AMILASI</text:p>
          </table:table-cell>
          <table:table-cell table:style-name="ce165" office:value-type="string" calcext:value-type="string">
            <text:p>• 90.06.4 ALPHA-AMYLASE</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1">
          <table:table-cell table:style-name="ce165" office:value-type="string" calcext:value-type="string">
            <text:p>• 90.27.3 GONADOTROPINA CORIONICA (prova immunologica di gravidanza)</text:p>
          </table:table-cell>
          <table:table-cell table:style-name="ce165" office:value-type="string" calcext:value-type="string">
            <text:p>• 90.27.3 CHORION GONADOTROPIN</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6">
          <table:table-cell table:style-name="ce173" office:value-type="string" calcext:value-type="string">
            <text:p>ESAMI nelle FECI</text:p>
          </table:table-cell>
          <table:table-cell table:style-name="ce173" office:value-type="string" calcext:value-type="string">
            <text:p>STUHLUNTERSUCHUNGEN</text:p>
          </table:table-cell>
          <table:table-cell table:style-name="ce175" table:content-validation-name="val5"/>
          <table:table-cell table:style-name="ce170"/>
          <table:table-cell table:style-name="ce171"/>
          <table:table-cell table:number-columns-repeated="1019"/>
        </table:table-row>
        <table:table-row table:style-name="ro6">
          <table:table-cell table:style-name="ce165" office:value-type="string" calcext:value-type="string">
            <text:p>• 90.21.4 <text:s/>FECI SANGUE OCCULTO</text:p>
          </table:table-cell>
          <table:table-cell table:style-name="ce165" office:value-type="string" calcext:value-type="string">
            <text:p>• 90.21.4 <text:s/>OKKULTES BLUT IM STUHL</text:p>
          </table:table-cell>
          <table:table-cell table:style-name="ce175" table:content-validation-name="val5"/>
          <table:table-cell table:style-name="ce170"/>
          <table:table-cell table:style-name="ce171" office:value-type="string" calcext:value-type="string">
            <text:p>X</text:p>
          </table:table-cell>
          <table:table-cell table:number-columns-repeated="1019"/>
        </table:table-row>
        <table:table-row table:style-name="ro10" table:number-rows-repeated="1048516">
          <table:table-cell table:number-columns-repeated="1024"/>
        </table:table-row>
        <table:table-row table:style-name="ro10">
          <table:table-cell table:number-columns-repeated="1024"/>
        </table:table-row>
        <calcext:conditional-formats>
          <calcext:conditional-format calcext:target-range-address="'Allegato_(B)'.C2:'Allegato_(B)'.C59">
            <calcext:condition calcext:apply-style-name="ConditionalStyle_3" calcext:value="=&quot;No/Nein&quot;" calcext:base-cell-address="'Allegato_(B)'.C2"/>
          </calcext:conditional-format>
          <calcext:conditional-format calcext:target-range-address="'Allegato_(B)'.C2:'Allegato_(B)'.C59">
            <calcext:condition calcext:apply-style-name="ConditionalStyle_2" calcext:value="=&quot;Non pertinente/Nicht zutreffend&quot;" calcext:base-cell-address="'Allegato_(B)'.C2"/>
          </calcext:conditional-format>
          <calcext:conditional-format calcext:target-range-address="'Allegato_(B)'.C2:'Allegato_(B)'.C59">
            <calcext:condition calcext:apply-style-name="ConditionalStyle_1" calcext:value="=&quot;Parzialmente/Teilweise&quot;" calcext:base-cell-address="'Allegato_(B)'.C2"/>
          </calcext:conditional-format>
        </calcext:conditional-formats>
      </table:table>
      <table:named-expressions>
        <table:named-expression table:name="Abteilung" table:base-cell-address="$'RG_RS_M-U_Ver_20181128'.$A$1" table:expression="!#REF!"/>
        <table:named-expression table:name="Azienda" table:base-cell-address="$'RG_RS_M-U_Ver_20181128'.$A$1" table:expression="!#REF!"/>
        <table:named-expression table:name="CDC" table:base-cell-address="$'RG_RS_M-U_Ver_20181128'.$A$1" table:expression="!#REF!"/>
        <table:named-expression table:name="cdc_codice" table:base-cell-address="$'RG_RS_M-U_Ver_20181128'.$A$1" table:expression="!#REF!"/>
        <table:named-expression table:name="Checklist_Requisiti" table:base-cell-address="$'RG_RS_M-U_Ver_20181128'.$A$1" table:expression="!#REF!"/>
        <table:named-expression table:name="Ospedali" table:base-cell-address="$'RG_RS_M-U_Ver_20181128'.$A$1" table:expression="!#REF!"/>
        <table:named-expression table:name="Reparti" table:base-cell-address="$'RG_RS_M-U_Ver_20181128'.$A$1" table:expression="!#REF!"/>
      </table:named-expressions>
      <table:database-ranges>
        <table:database-range table:name="__Anonymous_Sheet_DB__0" table:target-range-address="'RG_RS_M-U_Ver_20181128'.A1:'RG_RS_M-U_Ver_20181128'.P64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time-style style:name="N10104" number:language="it" number:country="IT">
      <number:hours/>
      <number:text>:</number:text>
      <number:minutes number:style="long"/>
      <number:text>:</number:text>
      <number:seconds number:style="long"/>
    </number:tim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cf1" style:family="table-cell" style:parent-style-name="Default">
      <style:table-cell-properties fo:background-color="#ff0000"/>
    </style:style>
    <style:style style:name="cf10"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1" style:family="table-cell" style:parent-style-name="Default">
      <style:table-cell-properties fo:background-color="#d9d9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2" style:family="table-cell" style:parent-style-name="Defaul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2" style:family="table-cell" style:parent-style-name="Default">
      <style:table-cell-properties fo:background-color="#ffff00"/>
    </style:style>
    <style:style style:name="cf3" style:family="table-cell" style:parent-style-name="Default">
      <style:table-cell-properties fo:background-color="#d9d9d9"/>
    </style:style>
    <style:style style:name="cf4" style:family="table-cell" style:parent-style-name="Default"/>
    <style:style style:name="cf5" style:family="table-cell" style:parent-style-name="Default">
      <style:table-cell-properties fo:background-color="#ff0000"/>
    </style:style>
    <style:style style:name="cf6" style:family="table-cell" style:parent-style-name="Default">
      <style:table-cell-properties fo:background-color="#ffff00"/>
    </style:style>
    <style:style style:name="cf7" style:family="table-cell" style:parent-style-name="Default">
      <style:table-cell-properties fo:background-color="#d9d9d9"/>
    </style:style>
    <style:style style:name="cf8" style:family="table-cell" style:parent-style-name="Default"/>
    <style:style style:name="cf9"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_20_1" style:display-name="ConditionalStyle_1 1"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20_2" style:display-name="Normale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Normale_20_3" style:display-name="Normale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ConditionalStyle_5f_6" style:display-name="ConditionalStyle_6" style:family="table-cell" style:parent-style-name="Default">
      <style:table-cell-properties fo:background-color="#ffff00"/>
      <style:text-properties fo:color="#000000"/>
    </style:style>
    <style:style style:name="ConditionalStyle_5f_5" style:display-name="ConditionalStyle_5" style:family="table-cell" style:parent-style-name="Default">
      <style:table-cell-properties fo:background-color="#d9d9d9"/>
      <style:text-properties fo:color="#000000"/>
    </style:style>
    <style:style style:name="ConditionalStyle_5f_4" style:display-name="ConditionalStyle_4" style:family="table-cell" style:parent-style-name="Default">
      <style:table-cell-properties fo:background-color="#ffff00"/>
      <style:text-properties fo:color="#000000"/>
    </style:style>
    <style:style style:name="ConditionalStyle_5f_3" style:display-name="ConditionalStyle_3" style:family="table-cell" style:parent-style-name="Default">
      <style:table-cell-properties fo:background-color="#ffff00"/>
      <style:text-properties fo:color="#000000"/>
    </style:style>
    <style:style style:name="ConditionalStyle_5f_2" style:display-name="ConditionalStyle_2" style:family="table-cell" style:parent-style-name="Default">
      <style:table-cell-properties fo:background-color="#d9d9d9"/>
      <style:text-properties fo:color="#000000"/>
    </style:style>
    <style:style style:name="ConditionalStyle_5f_1" style:display-name="ConditionalStyle_1" style:family="table-cell" style:parent-style-name="Default">
      <style:table-cell-properties fo:background-color="#ffff00"/>
      <style:text-properties fo:color="#000000"/>
    </style:style>
    <style:style style:name="ConditionalStyle_5f_91" style:display-name="ConditionalStyle_91" style:family="table-cell" style:parent-style-name="Default">
      <style:table-cell-properties fo:background-color="#ffff00"/>
      <style:text-properties fo:color="#000000"/>
    </style:style>
    <style:style style:name="ConditionalStyle_5f_90" style:display-name="ConditionalStyle_90" style:family="table-cell" style:parent-style-name="Default">
      <style:table-cell-properties fo:background-color="#d9d9d9"/>
      <style:text-properties fo:color="#000000"/>
    </style:style>
    <style:style style:name="ConditionalStyle_5f_89" style:display-name="ConditionalStyle_89" style:family="table-cell" style:parent-style-name="Default">
      <style:table-cell-properties fo:background-color="#ffff00"/>
      <style:text-properties fo:color="#000000"/>
    </style:style>
    <style:style style:name="ConditionalStyle_5f_88" style:display-name="ConditionalStyle_88" style:family="table-cell" style:parent-style-name="Default">
      <style:text-properties fo:color="#00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499cm" fo:margin-bottom="0.499cm" fo:margin-left="1.499cm" fo:margin-right="1.499cm" style:print-page-order="ttb" style:first-page-number="continue" style:scale-to="20%"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82cm"/>
      </style:footer-style>
    </style:page-layout>
    <style:style style:name="MT1"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llegato_5f__28_A_29_" style:display-name="PageStyle_Allegato_(A)" style:page-layout-name="Mpm3">
      <style:header style:display="false"/>
      <style:header-left style:display="false"/>
      <style:footer style:display="false"/>
      <style:footer-left style:display="false"/>
    </style:master-page>
    <style:master-page style:name="PageStyle_5f_Allegato_5f__28_B_29_" style:display-name="PageStyle_Allegato_(B)" style:page-layout-name="Mpm4">
      <style:header style:display="false"/>
      <style:header-left style:display="false"/>
      <style:footer style:display="false"/>
      <style:footer-left style:display="false"/>
    </style:master-page>
    <style:master-page style:name="PageStyle_5f_RG_5f_RS_5f_M-U_5f_Ver_5f_20181128" style:display-name="PageStyle_RG_RS_M-U_Ver_20181128" style:page-layout-name="Mpm5">
      <style:header style:display="false"/>
      <style:header-left style:display="false"/>
      <style:footer>
        <style:region-right>
          <text:p><text:span text:style-name="MT1"><text:page-number>1</text:page-number></text:span><text:span text:style-name="MT1"><text:s/>di </text:span><text:span text:style-name="MT1"><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bian, Massimo</meta:initial-creator>
    <meta:editing-cycles>6</meta:editing-cycles>
    <meta:print-date>2020-03-27T08:24:35</meta:print-date>
    <meta:creation-date>2020-03-04T12:39:13</meta:creation-date>
    <dc:date>2022-08-02T08:34:26.960000000</dc:date>
    <meta:editing-duration>PT3M9S</meta:editing-duration>
    <meta:generator>LibreOffice/7.1.5.2$Windows_X86_64 LibreOffice_project/85f04e9f809797b8199d13c421bd8a2b025d52b5</meta:generator>
    <meta:document-statistic meta:table-count="3" meta:cell-count="6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